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0.212cm" table:align="left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3.685cm"/>
    </style:style>
    <style:style style:name="表格1.C" style:family="table-column">
      <style:table-column-properties style:column-width="3.736cm"/>
    </style:style>
    <style:style style:name="表格1.D" style:family="table-column">
      <style:table-column-properties style:column-width="3.265cm"/>
    </style:style>
    <style:style style:name="表格1.E" style:family="table-column">
      <style:table-column-properties style:column-width="3.3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格1.B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2.25pt solid #000000" fo:border-bottom="1.5pt double #000000" style:writing-mode="lr-tb"/>
    </style:style>
    <style:style style:name="表格1.E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3" style:family="table-row">
      <style:table-row-properties style:min-row-height="0.92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19cm" fo:keep-together="auto"/>
    </style:style>
    <style:style style:name="表格1.5" style:family="table-row">
      <style:table-row-properties style:min-row-height="0.90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496cm" fo:margin-left="-0.217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11.8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line-height="0.776cm" style:snap-to-layout-grid="false"/>
      <style:text-properties style:font-name-asian="標楷體1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 style:snap-to-layout-grid="false"/>
    </style:style>
    <style:style style:name="P8" style:family="paragraph" style:parent-style-name="Standard">
      <style:paragraph-properties fo:line-height="0.776cm" fo:text-align="center" style:justify-single-word="false" style:snap-to-layout-grid="false"/>
    </style:style>
    <style:style style:name="P9" style:family="paragraph" style:parent-style-name="Standard">
      <style:paragraph-properties fo:line-height="0.776cm" style:snap-to-layout-grid="false"/>
      <style:text-properties style:font-name="標楷體1" style:font-name-asian="標楷體1" style:font-name-complex="標楷體1" style:font-size-complex="14pt"/>
    </style:style>
    <style:style style:name="P10" style:family="paragraph" style:parent-style-name="Standard">
      <style:paragraph-properties fo:margin-left="0cm" fo:margin-right="0cm" fo:line-height="0.529cm" fo:text-indent="0.501cm" style:auto-text-indent="false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margin-left="1.272cm" fo:margin-right="0cm" fo:line-height="0.776cm" fo:text-indent="-1.272cm" style:auto-text-indent="false"/>
    </style:style>
    <style:style style:name="P12" style:family="paragraph" style:parent-style-name="Standard">
      <style:text-properties style:font-name-asian="標楷體1" style:font-size-complex="14pt"/>
    </style:style>
    <style:style style:name="P13" style:family="paragraph" style:parent-style-name="Standard">
      <style:paragraph-properties fo:line-height="0.776cm" style:snap-to-layout-grid="false"/>
      <style:text-properties style:font-name="標楷體1" style:font-name-asian="標楷體1" style:font-name-complex="標楷體1" style:font-size-complex="14pt"/>
    </style:style>
    <style:style style:name="P14" style:family="paragraph" style:parent-style-name="Standard" style:list-style-name="WW8Num3">
      <style:paragraph-properties fo:line-height="115%"/>
      <style:text-properties style:font-name="標楷體" style:font-name-asian="標楷體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 style:list-style-name="WW8Num2">
      <style:paragraph-properties fo:margin-left="2.251cm" fo:margin-right="0cm" fo:line-height="0.529cm" fo:text-indent="-0.497cm" style:auto-text-indent="false">
        <style:tab-stops>
          <style:tab-stop style:position="2.251cm"/>
        </style:tab-stops>
      </style:paragraph-properties>
      <style:text-properties fo:font-size="10pt" style:font-name-asian="標楷體1" style:font-size-asian="10pt" style:font-size-complex="10pt"/>
    </style:style>
    <style:style style:name="P17" style:family="paragraph" style:parent-style-name="Standard" style:list-style-name="WW8Num2">
      <style:paragraph-properties fo:margin-left="1.752cm" fo:margin-right="0cm" fo:line-height="0.529cm" fo:text-indent="0cm" style:auto-text-indent="false">
        <style:tab-stops>
          <style:tab-stop style:position="2.251cm"/>
        </style:tab-stops>
      </style:paragraph-properties>
      <style:text-properties style:font-name="標楷體1" fo:font-size="10pt" style:font-name-asian="標楷體1" style:font-size-asian="10pt" style:font-name-complex="標楷體1" style:font-size-complex="10pt"/>
    </style:style>
    <style:style style:name="P18" style:family="paragraph" style:parent-style-name="Standard" style:list-style-name="WW8Num2">
      <style:paragraph-properties fo:margin-left="1.75cm" fo:margin-right="0cm" fo:margin-top="0cm" fo:margin-bottom="0.318cm" loext:contextual-spacing="false" fo:line-height="0.529cm" fo:text-indent="0cm" style:auto-text-indent="false">
        <style:tab-stops>
          <style:tab-stop style:position="2.251cm"/>
        </style:tab-stops>
      </style:paragraph-properties>
      <style:text-properties style:font-name="標楷體1" fo:font-size="10pt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fo:margin-top="0cm" fo:margin-bottom="0.318cm" loext:contextual-spacing="false" fo:line-height="150%"/>
    </style:style>
    <style:style style:name="P20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1" style:font-weight-asian="bold" style:font-size-complex="14pt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4pt"/>
    </style:style>
    <style:style style:name="T9" style:family="text">
      <style:text-properties fo:color="#339966" fo:font-size="18pt" fo:font-weight="bold" style:font-name-asian="標楷體1" style:font-size-asian="18pt" style:font-weight-asian="bold" style:font-size-complex="18pt"/>
    </style:style>
    <style:style style:name="T10" style:family="text">
      <style:text-properties fo:color="#339966" style:font-name-asian="標楷體1" style:font-size-complex="14pt"/>
    </style:style>
    <style:style style:name="T11" style:family="text">
      <style:text-properties fo:color="#339966" style:font-size-complex="14pt"/>
    </style:style>
    <style:style style:name="T12" style:family="text">
      <style:text-properties fo:color="#ff0000" fo:font-size="18pt" fo:font-weight="bold" style:font-name-asian="標楷體1" style:font-size-asian="18pt" style:font-weight-asian="bold" style:font-size-complex="18pt"/>
    </style:style>
    <style:style style:name="T13" style:family="text">
      <style:text-properties fo:color="#ff0000" fo:font-size="18pt" fo:font-weight="bold" style:font-name-asian="Times New Roman" style:font-size-asian="18pt" style:font-weight-asian="bold" style:font-size-complex="18pt"/>
    </style:style>
    <style:style style:name="T14" style:family="text">
      <style:text-properties fo:color="#ff0000" style:font-name-asian="標楷體1" style:font-size-complex="14pt"/>
    </style:style>
    <style:style style:name="T15" style:family="text">
      <style:text-properties fo:color="#ff0000" style:font-name="標楷體1" style:font-name-asian="標楷體1" style:font-name-complex="標楷體1" style:font-size-complex="14pt"/>
    </style:style>
    <style:style style:name="T16" style:family="text">
      <style:text-properties fo:color="#ff0000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19" style:family="text">
      <style:text-properties style:text-underline-style="solid" style:text-underline-width="auto" style:text-underline-color="font-color" officeooo:rsid="001dc9bf" style:font-name-asian="Times New Roman" style:font-size-complex="14pt"/>
    </style:style>
    <style:style style:name="T20" style:family="text">
      <style:text-properties style:text-underline-style="solid" style:text-underline-width="auto" style:text-underline-color="font-color" style:font-name-asian="標楷體1" style:font-size-complex="14pt"/>
    </style:style>
    <style:style style:name="T21" style:family="text">
      <style:text-properties style:font-name="標楷體1" style:font-name-asian="標楷體1" style:font-name-complex="標楷體1" style:font-size-complex="14pt"/>
    </style:style>
    <style:style style:name="T22" style:family="text">
      <style:text-properties fo:color="#000000" style:font-name-asian="標楷體1" style:font-size-complex="14pt"/>
    </style:style>
    <style:style style:name="T23" style:family="text">
      <style:text-properties fo:color="#000000" style:font-size-complex="14pt"/>
    </style:style>
    <style:style style:name="T24" style:family="text">
      <style:text-properties style:text-position="super 58%" style:font-name-asian="標楷體1"/>
    </style:style>
    <style:style style:name="T25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健保：無職業眷屬</text:span><text:span text:style-name="T4"> </text:span><text:span text:style-name="T3">□</text:span><text:span text:style-name="T9">加入依附</text:span><text:span text:style-name="T3">或</text:span><text:span text:style-name="T4"> </text:span><text:span text:style-name="T3">□</text:span><text:span text:style-name="T12">辦理轉出</text:span><text:span text:style-name="T13"> </text:span><text:span text:style-name="T3">申請表</text:span></text:p>
      <text:p text:style-name="P15"><text:span text:style-name="T6">申請日期：</text:span><text:span text:style-name="T18"> <text:s text:c="14"/></text:span><text:span text:style-name="T20">年</text:span><text:span text:style-name="T18"> <text:s text:c="14"/></text:span><text:span text:style-name="T20">月</text:span><text:span text:style-name="T18"> <text:s text:c="14"/></text:span><text:span text:style-name="T20">日</text:span></text:p>
      <text:p text:style-name="P15"><text:span text:style-name="T6">申請人姓名：</text:span><text:span text:style-name="T18"> <text:s text:c="27"/></text:span><text:span text:style-name="T8"><text:s/></text:span><text:span text:style-name="T6">身分證字號：</text:span><text:span text:style-name="T18"> <text:s text:c="29"/></text:span><text:span text:style-name="T6">電話號碼：</text:span><text:span text:style-name="T18"> <text:s text:c="28"/></text:span><text:span text:style-name="T8"><text:s/></text:span></text:p>
      <text:p text:style-name="P19"><text:span text:style-name="T6">校內保險身分: </text:span><text:span text:style-name="T21">□</text:span><text:span text:style-name="T6">編制內(公保)教職員</text:span><text:span text:style-name="T8"> </text:span><text:span text:style-name="T6">/ </text:span><text:span text:style-name="T21">□編制外(</text:span><text:span text:style-name="T6">勞保)專任/兼任人員</text:span></text:p>
      <text:list xml:id="list789652979" text:style-name="WW8Num3">
        <text:list-item>
          <text:p text:style-name="P14"><text:span text:style-name="T25">請提供(</text:span><text:span text:style-name="T11">加入</text:span><text:span text:style-name="T23">或</text:span><text:span text:style-name="T16">轉出)</text:span><text:span text:style-name="T25">之</text:span>眷屬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5">稱</text:span><text:span text:style-name="T7"> <text:s text:c="2"/></text:span><text:span text:style-name="T5">謂</text:span></text:p>
          </table:table-cell>
          <table:table-cell table:style-name="表格1.B1" office:value-type="string">
            <text:p text:style-name="P3"><text:span text:style-name="T5">姓</text:span><text:span text:style-name="T7"> <text:s text:c="8"/></text:span><text:span text:style-name="T5">名</text:span></text:p>
          </table:table-cell>
          <table:table-cell table:style-name="表格1.B1" office:value-type="string">
            <text:p text:style-name="P2"><text:span text:style-name="T5">身</text:span><text:span text:style-name="T7"> </text:span><text:span text:style-name="T5">分</text:span><text:span text:style-name="T7"> </text:span><text:span text:style-name="T5">證</text:span><text:span text:style-name="T7"> </text:span><text:span text:style-name="T5">字</text:span><text:span text:style-name="T7"> </text:span><text:span text:style-name="T5">號</text:span></text:p>
          </table:table-cell>
          <table:table-cell table:style-name="表格1.B1" office:value-type="string">
            <text:p text:style-name="P4">出生年月日</text:p>
          </table:table-cell>
          <table:table-cell table:style-name="表格1.E1" office:value-type="string">
            <text:p text:style-name="P2"><text:span text:style-name="T5">特殊身分</text:span><text:span text:style-name="T24">註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</table:table>
      <text:p text:style-name="P10">註：眷屬如有下列特殊身分請加註</text:p>
      <text:list xml:id="list1117945310" text:style-name="WW8Num2">
        <text:list-item>
          <text:p text:style-name="P16">身心障礙分級：H1：極重度；H2：重度；H3：中度；H4：輕度；H5：設籍台南市65歲以上中度或輕度身心障礙者。</text:p>
        </text:list-item>
        <text:list-item>
          <text:p text:style-name="P17">中石化補助。</text:p>
        </text:list-item>
        <text:list-item>
          <text:p text:style-name="P18">縣市補助：設籍台北市或高雄市年滿65歲以上老人。</text:p>
        </text:list-item>
      </text:list>
      <text:p text:style-name="P12">二、申請加入及轉出原因:</text:p>
      <text:p text:style-name="P5"><text:span text:style-name="T1">加入:</text:span>自<text:span text:style-name="T17"> <text:s text:c="3"/>年 <text:s text:c="3"/>月 <text:s text:c="3"/>日</text:span>起加入生效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8"><text:span text:style-name="T6">加</text:span><text:span text:style-name="T8"> </text:span><text:span text:style-name="T6">入</text:span><text:span text:style-name="T8"> </text:span><text:span text:style-name="T6">原</text:span><text:span text:style-name="T8"> </text:span><text:span text:style-name="T6">因</text:span></text:p>
          </table:table-cell>
          <table:covered-table-cell/>
          <table:table-cell table:style-name="表格2.C1" office:value-type="string">
            <text:p text:style-name="P8"><text:span text:style-name="T6">檢</text:span><text:span text:style-name="T8"> <text:s/></text:span><text:span text:style-name="T6">附</text:span><text:span text:style-name="T8"> <text:s/></text:span><text:span text:style-name="T6">資</text:span><text:span text:style-name="T8"> <text:s/></text:span><text:span text:style-name="T6">料</text:span>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7"><text:span text:style-name="T21">新生兒</text:span><text:span text:style-name="T6">出生</text:span></text:p>
          </table:table-cell>
          <table:table-cell table:style-name="表格2.C2" office:value-type="string">
            <text:p text:style-name="P5">戶口名簿影本，以利核對身分證號</text:p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7"><text:span text:style-name="T21">外籍人士</text:span><text:span text:style-name="T6">取得居留證</text:span></text:p>
          </table:table-cell>
          <table:table-cell table:style-name="表格2.C3" office:value-type="string">
            <text:p text:style-name="P5">居留證影本</text:p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7"><text:span text:style-name="T21">回國</text:span><text:span text:style-name="T6">設籍</text:span></text:p>
          </table:table-cell>
          <table:table-cell table:style-name="表格2.C3" office:value-type="string">
            <text:p text:style-name="P5">戶口名簿影本或戶籍謄本影本</text:p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>收養</text:p>
          </table:table-cell>
          <table:table-cell table:style-name="表格2.C3" office:value-type="string">
            <text:p text:style-name="P5">法院裁定書</text:p>
          </table:table-cell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9">無謀生能力</text:p>
          </table:table-cell>
          <table:table-cell table:style-name="表格2.C6" office:value-type="string">
            <text:p text:style-name="P7"><text:span text:style-name="T21">□</text:span><text:span text:style-name="T6">年滿20歲繼續就學(請附上學生證影本)</text:span></text:p>
            <text:p text:style-name="P7"><text:span text:style-name="T21">□剛畢業或</text:span><text:span text:style-name="T6">退伍一年內暫無工作(請附畢業證書或退伍令影本)</text:span></text:p>
            <text:p text:style-name="P7"><text:span text:style-name="T21">□領有身障手冊</text:span><text:span text:style-name="T6">(請附殘障手冊影本)</text:span></text:p>
            <text:p text:style-name="P9">□其他:眷屬暫時無工作(□是□否請領就業補助)</text:p>
          </table:table-cell>
        </table:table-row>
      </table:table>
      <text:p text:style-name="P11"><text:span text:style-name="T2">轉出:</text:span><text:span text:style-name="T6">自</text:span><text:span text:style-name="T18"> <text:s text:c="3"/></text:span><text:span text:style-name="T20">年</text:span><text:span text:style-name="T18"> <text:s text:c="3"/></text:span><text:span text:style-name="T20">月</text:span><text:span text:style-name="T18"> <text:s text:c="3"/></text:span><text:span text:style-name="T20">日</text:span><text:span text:style-name="T6">起轉出生效。</text:span></text:p>
      <text:p text:style-name="P7"><text:span text:style-name="T15">□</text:span><text:span text:style-name="T6">就業到職轉出(就業日期</text:span><text:span text:style-name="T18"> <text:s text:c="3"/></text:span><text:span text:style-name="T20">年</text:span><text:span text:style-name="T18"> <text:s text:c="3"/></text:span><text:span text:style-name="T20">月</text:span><text:span text:style-name="T18"> <text:s text:c="3"/></text:span><text:span text:style-name="T6">日)</text:span></text:p>
      <text:p text:style-name="P7"><text:span text:style-name="T15">□</text:span><text:span text:style-name="T21">入伍服兵役</text:span><text:span text:style-name="T6">(</text:span><text:span text:style-name="T20"> <text:s text:c="2"/>年</text:span><text:span text:style-name="T18"> <text:s text:c="2"/></text:span><text:span text:style-name="T20">月</text:span><text:span text:style-name="T18"> <text:s text:c="2"/></text:span><text:span text:style-name="T20">日</text:span><text:span text:style-name="T6">)請附上入營通知單</text:span></text:p>
      <text:p text:style-name="P7"><text:span text:style-name="T15">□</text:span><text:span text:style-name="T6">居留權期滿或喪失中華民國國籍(出境或戶籍遷出日期：</text:span><text:span text:style-name="T18"> <text:s/></text:span><text:span text:style-name="T20">年</text:span><text:span text:style-name="T18"> <text:s text:c="2"/></text:span><text:span text:style-name="T20">月</text:span><text:span text:style-name="T18"> <text:s text:c="2"/></text:span><text:span text:style-name="T20">日</text:span><text:span text:style-name="T6">）</text:span></text:p>
      <text:p text:style-name="P7"><text:span text:style-name="T15">□</text:span><text:span text:style-name="T6">其他：</text:span><text:span text:style-name="T18"> <text:s text:c="19"/></text:span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name-complex="標楷體1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1" style:font-family-asian="標楷體" style:font-family-generic-asian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，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8.5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職員無職業眷屬加入健保申請書</dc:title>
    <dc:subject/>
    <meta:keyword/>
    <meta:initial-creator>阿妹</meta:initial-creator>
    <meta:creation-date>2019-05-17T11:57:00</meta:creation-date>
    <dc:date>2019-10-24T15:25:56.324000000</dc:date>
    <meta:print-date>2019-05-21T08:51:00</meta:print-date>
    <meta:editing-cycles>10</meta:editing-cycles>
    <meta:editing-duration>PT1H36S</meta:editing-duration>
    <meta:generator>LibreOffice/6.2.8.2$Windows_X86_64 LibreOffice_project/f82ddfca21ebc1e222a662a32b25c0c9d20169ee</meta:generator>
    <meta:document-statistic meta:table-count="2" meta:image-count="0" meta:object-count="0" meta:page-count="1" meta:paragraph-count="37" meta:word-count="483" meta:character-count="738" meta:non-whitespace-character-count="499"/>
  </office:meta>
</office:document-meta>
</file>