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9" style:family="table-column">
      <style:table-column-properties style:column-width="0.927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359in"/>
    </style:style>
    <style:style style:name="TableColumn22" style:family="table-column">
      <style:table-column-properties style:column-width="0.1097in"/>
    </style:style>
    <style:style style:name="TableColumn23" style:family="table-column">
      <style:table-column-properties style:column-width="0.5076in"/>
    </style:style>
    <style:style style:name="TableColumn24" style:family="table-column">
      <style:table-column-properties style:column-width="0.0777in"/>
    </style:style>
    <style:style style:name="TableColumn25" style:family="table-column">
      <style:table-column-properties style:column-width="0.7763in"/>
    </style:style>
    <style:style style:name="TableColumn26" style:family="table-column">
      <style:table-column-properties style:column-width="0.3736in"/>
    </style:style>
    <style:style style:name="TableColumn27" style:family="table-column">
      <style:table-column-properties style:column-width="0.4812in"/>
    </style:style>
    <style:style style:name="TableColumn28" style:family="table-column">
      <style:table-column-properties style:column-width="0.4854in"/>
    </style:style>
    <style:style style:name="TableColumn29" style:family="table-column">
      <style:table-column-properties style:column-width="0.3694in"/>
    </style:style>
    <style:style style:name="TableColumn30" style:family="table-column">
      <style:table-column-properties style:column-width="0.8548in"/>
    </style:style>
    <style:style style:name="Table18" style:family="table">
      <style:table-properties style:width="6.2972in" fo:margin-left="0in" table:align="left"/>
    </style:style>
    <style:style style:name="TableRow31" style:family="table-row">
      <style:table-row-properties style:min-row-height="0.7083in"/>
    </style:style>
    <style:style style:name="TableCell3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7479in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9055in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in" fo:text-indent="-0.095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in" fo:text-indent="-0.0951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7083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7083in"/>
    </style:style>
    <style:style style:name="TableCell83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6097in"/>
    </style:style>
    <style:style style:name="TableCell10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1.3652in"/>
    </style:style>
    <style:style style:name="TableCell11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1.4326in"/>
    </style:style>
    <style:style style:name="TableCell13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36" style:parent-style-name="內文" style:list-style-name="LFO1" style:family="paragraph"/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list-style-name="LFO2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臺科技大學<text:s text:c="3"/>學年度第<text:s text:c="3"/>學期</text:p>
      <text:p text:style-name="P2">職工進修學位申請學雜費補助申請表</text:p>
      <text:p text:style-name="P3"/>
      <text:p text:style-name="內文"><text:span text:style-name="T4"><text:s text:c="38"/></text:span><text:span text:style-name="T5"><text:s text:c="6"/></text:span><text:span text:style-name="T6"><text:s text:c="2"/></text:span><text:span text:style-name="T7"><text:s text:c="3"/></text:span><text:span text:style-name="T8">申請日期：</text:span><text:span text:style-name="T9"><text:s text:c="4"/></text:span><text:span text:style-name="T10">年</text:span><text:span text:style-name="T11"><text:s/></text:span><text:span text:style-name="T12"><text:s/></text:span><text:span text:style-name="T13"><text:s/></text:span><text:span text:style-name="T14">月</text:span><text:span text:style-name="T15"><text:s/>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/></text:span><text:span text:style-name="T36">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單<text:s/>位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職</text:span><text:span text:style-name="T46"><text:s/></text:span><text:span text:style-name="T47">稱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進修學校</text:p>
            <text:p text:style-name="內文"><text:span text:style-name="T53">及 系 所</text:span></text:p>
          </table:table-cell>
          <table:table-cell table:style-name="TableCell54" table:number-columns-spanned="7">
            <text:p text:style-name="P55">學校/系所：</text:p>
            <text:p text:style-name="P56">學 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進修起始</text:p>
            <text:p text:style-name="內文"><text:span text:style-name="T59"><text:s text:c="2"/></text:span><text:span text:style-name="T60">年 <text:s/>月</text:span></text:p>
          </table:table-cell>
          <table:covered-table-cell/>
          <table:table-cell table:style-name="TableCell61" table:number-columns-spanned="2">
            <text:p text:style-name="P62"><text:s text:c="4"/>年<text:s text:c="2"/><text:s/>月</text:p>
          </table:table-cell>
          <table:covered-table-cell/>
        </table:table-row>
        <table:table-row table:style-name="TableRow63">
          <table:table-cell table:style-name="TableCell64">
            <text:p text:style-name="P65">檢附證明</text:p>
            <text:p text:style-name="P66">文 <text:s text:c="3"/>件</text:p>
          </table:table-cell>
          <table:table-cell table:style-name="TableCell67" table:number-columns-spanned="11">
            <text:p text:style-name="P68"><text:s/>□ 核定進修簽呈影本乙份</text:p>
            <text:p text:style-name="P69"><text:s text:c="2"/>□ 當學期註冊繳費證明單收據影本乙份</text:p>
            <text:p text:style-name="P70"><text:s text:c="2"/>□<text:s/>申請進修補助者，應檢附職工進修合約書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人事室</text:p>
            <text:p text:style-name="P74">承辦人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會計室</text:p>
            <text:p text:style-name="P79">初核、覆核</text:p>
          </table:table-cell>
          <table:covered-table-cell/>
          <table:covered-table-cell/>
          <table:table-cell table:style-name="TableCell80" table:number-columns-spanned="5">
            <text:p text:style-name="P8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註 <text:s text:c="3"/>冊</text:p>
            <text:p text:style-name="P85"><text:span text:style-name="T86">學 雜 費</text:span></text:p>
          </table:table-cell>
          <table:table-cell table:style-name="TableCell87">
            <text:p text:style-name="P88"><text:s text:c="7"/>元</text:p>
          </table:table-cell>
          <table:table-cell table:style-name="TableCell89" table:number-columns-spanned="3">
            <text:p text:style-name="P90">申請金額</text:p>
          </table:table-cell>
          <table:covered-table-cell/>
          <table:covered-table-cell/>
          <table:table-cell table:style-name="TableCell91" table:number-columns-spanned="2">
            <text:p text:style-name="P92"><text:s text:c="6"/>元</text:p>
          </table:table-cell>
          <table:covered-table-cell/>
          <table:table-cell table:style-name="TableCell93" table:number-columns-spanned="3">
            <text:p text:style-name="P94">核定金額</text:p>
            <text:p text:style-name="P95"><text:span text:style-name="T96">(</text:span><text:span text:style-name="T97">會計室填</text:span><text:span text:style-name="T98">寫</text:span><text:span text:style-name="T99">)</text:span></text:p>
          </table:table-cell>
          <table:covered-table-cell/>
          <table:covered-table-cell/>
          <table:table-cell table:style-name="TableCell100" table:number-columns-spanned="2">
            <text:p text:style-name="P101"><text:s text:c="10"/>元</text:p>
          </table:table-cell>
          <table:covered-table-cell/>
        </table:table-row>
        <table:table-row table:style-name="TableRow102">
          <table:table-cell table:style-name="TableCell103">
            <text:p text:style-name="P104">申請人</text:p>
          </table:table-cell>
          <table:table-cell table:style-name="TableCell105">
            <text:p text:style-name="P106">單位主管</text:p>
          </table:table-cell>
          <table:table-cell table:style-name="TableCell107" table:number-columns-spanned="3">
            <text:p text:style-name="P108">人事主任</text:p>
          </table:table-cell>
          <table:covered-table-cell/>
          <table:covered-table-cell/>
          <table:table-cell table:style-name="TableCell109" table:number-columns-spanned="2">
            <text:p text:style-name="P110">會計主任</text:p>
          </table:table-cell>
          <table:covered-table-cell/>
          <table:table-cell table:style-name="TableCell111" table:number-columns-spanned="2">
            <text:p text:style-name="P112">主任秘書</text:p>
          </table:table-cell>
          <table:covered-table-cell/>
          <table:table-cell table:style-name="TableCell113" table:number-columns-spanned="2">
            <text:p text:style-name="P114">副校長</text:p>
          </table:table-cell>
          <table:covered-table-cell/>
          <table:table-cell table:style-name="TableCell115">
            <text:p text:style-name="P116">校長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備<text:s text:c="4"/>註</text:p>
          </table:table-cell>
          <table:table-cell table:style-name="TableCell135" table:number-columns-spanned="11">
            <text:list text:style-name="LFO1" text:continue-numbering="true">
              <text:list-item>
                <text:p text:style-name="P136"><text:span text:style-name="T137">依據</text:span><text:span text:style-name="T138">本校職工</text:span><text:span text:style-name="T139">在職</text:span><text:span text:style-name="T140">進修訓練</text:span><text:span text:style-name="T141">實施要點</text:span><text:span text:style-name="T142">。</text:span></text:p>
              </text:list-item>
            </text:list>
            <text:p text:style-name="P143">2. 每學期開學八週內送人事室及會計室提出申請。</text:p>
            <text:list text:style-name="LFO2" text:continue-numbering="true">
              <text:list-item>
                <text:p text:style-name="P144">每學期得申請獎助學雜費三分之一（不含學生平安保險），但不得超過$15,000元。</text:p>
              </text:list-item>
            </text:list>
            <text:p text:style-name="P145">4. 上述證明文件應齊全始得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6"><text:s text:c="62"/>10</text:span><text:span text:style-name="T147">9.2.18</text:span><text:span text:style-name="T148"><text:s/></text:span><text:span text:style-name="T149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1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○○學年度第 ○ 學期</dc:title>
    <dc:subject/>
    <meta:initial-creator>su</meta:initial-creator>
    <dc:creator>Windows 使用者</dc:creator>
    <meta:creation-date>2020-02-18T01:20:00Z</meta:creation-date>
    <dc:date>2020-02-18T01:20:00Z</dc:date>
    <meta:print-date>2014-09-17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