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4.627in" text:min-label-width="0.5208in" text:list-level-position-and-space-mode="label-alignment">
          <style:list-level-label-alignment text:label-followed-by="listtab" fo:margin-left="5.1479in" fo:text-indent="-0.52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style:font-name="Arial" style:font-name-complex="Arial" fo:color="#0A0A0A" fo:background-color="#FFFFFF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/>
    </style:style>
    <style:style style:name="P16" style:parent-style-name="清單段落" style:list-style-name="LFO1" style:family="paragraph">
      <style:paragraph-properties fo:margin-bottom="0.1263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olumn25" style:family="table-column">
      <style:table-column-properties style:column-width="0.702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347in" style:use-optimal-column-width="false"/>
    </style:style>
    <style:style style:name="TableColumn30" style:family="table-column">
      <style:table-column-properties style:column-width="0.9423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24" style:family="table">
      <style:table-properties style:width="7.1006in" fo:margin-left="-0.1145in" table:align="left"/>
    </style:style>
    <style:style style:name="TableRow33" style:family="table-row">
      <style:table-row-properties style:min-row-height="0.540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1944in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51" style:family="table-row">
      <style:table-row-properties style:min-row-height="0.513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1944in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1944in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66" style:family="table-row">
      <style:table-row-properties style:min-row-height="0.35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5" style:parent-style-name="清單段落" style:list-style-name="LFO1" style:family="paragraph">
      <style:paragraph-properties fo:margin-top="0.1263in" fo:margin-left="0.3937in" fo:text-indent="-0.4208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4" style:parent-style-name="清單段落" style:family="paragraph">
      <style:paragraph-properties fo:margin-top="0.1263in" fo:margin-left="0.519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1" style:parent-style-name="清單段落" style:family="paragraph">
      <style:paragraph-properties fo:margin-top="0.1263in" fo:margin-left="0.51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18" style:family="table-column">
      <style:table-column-properties style:column-width="0.5048in" style:use-optimal-column-width="false"/>
    </style:style>
    <style:style style:name="TableColumn119" style:family="table-column">
      <style:table-column-properties style:column-width="1.6736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1.5111in" style:use-optimal-column-width="false"/>
    </style:style>
    <style:style style:name="TableColumn122" style:family="table-column">
      <style:table-column-properties style:column-width="0.959in" style:use-optimal-column-width="false"/>
    </style:style>
    <style:style style:name="TableColumn123" style:family="table-column">
      <style:table-column-properties style:column-width="1.6638in" style:use-optimal-column-width="false"/>
    </style:style>
    <style:style style:name="Table117" style:family="table">
      <style:table-properties style:width="7.1986in" fo:margin-left="-0.1145in" table:align="left"/>
    </style:style>
    <style:style style:name="TableRow124" style:family="table-row">
      <style:table-row-properties style:min-row-height="0.479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805in"/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center" fo:line-height="0.1805in"/>
      <style:text-properties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 fo:line-height="0.1805in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center" fo:line-height="0.1805in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 fo:margin-left="0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1805in" fo:margin-left="-0.0013in" fo:text-indent="0.001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text-align="center" fo:line-height="0.1805in" fo:margin-left="0.0305in" fo:text-indent="-0.1652in">
        <style:tab-stops/>
      </style:paragraph-properties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 fo:margin-left="0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083in" fo:margin-left="0.2229in" fo:text-indent="-0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 fo:margin-left="0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3055in" fo:margin-left="0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 fo:margin-left="0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3055in" fo:margin-left="0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 fo:margin-left="0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3055in" fo:margin-left="0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01" style:family="table-row">
      <style:table-row-properties style:min-row-height="0.354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 fo:margin-left="0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3055in" fo:margin-left="0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margin-top="0.1263in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強調粗體" style:family="text">
      <style:text-properties style:font-name="Arial" style:font-name-complex="Arial" fo:color="#001D35"/>
    </style:style>
    <style:style style:name="T219" style:parent-style-name="強調粗體" style:family="text">
      <style:text-properties style:font-name="Arial" style:font-name-complex="Arial" fo:color="#001D35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right="0.1666in"/>
      <style:text-properties style:font-name-asian="標楷體"/>
    </style:style>
    <style:style style:name="P228" style:parent-style-name="內文" style:family="paragraph">
      <style:paragraph-properties fo:margin-right="0.1666in"/>
      <style:text-properties style:font-name-asian="標楷體"/>
    </style:style>
    <style:style style:name="P229" style:parent-style-name="清單段落" style:list-style-name="LFO2" style:family="paragraph">
      <style:paragraph-properties fo:margin-left="0.3937in" fo:margin-right="0.1666in" fo:text-indent="-0.3937in">
        <style:tab-stops/>
      </style:paragraph-properties>
      <style:text-properties style:font-name-asian="標楷體"/>
    </style:style>
    <style:style style:name="P230" style:parent-style-name="清單段落" style:list-style-name="LFO2" style:family="paragraph">
      <style:paragraph-properties fo:margin-left="0.3937in" fo:margin-right="0.1666in" fo:text-indent="-0.3937in">
        <style:tab-stops/>
      </style:paragraph-properties>
      <style:text-properties style:font-name-asian="標楷體"/>
    </style:style>
    <style:style style:name="P231" style:parent-style-name="清單段落" style:list-style-name="LFO3" style:family="paragraph">
      <style:paragraph-properties fo:margin-right="0.1666in"/>
      <style:text-properties style:font-name-asian="標楷體"/>
    </style:style>
    <style:style style:name="P232" style:parent-style-name="清單段落" style:list-style-name="LFO3" style:family="paragraph">
      <style:paragraph-properties fo:margin-right="0.1666in"/>
      <style:text-properties style:font-name-asian="標楷體"/>
    </style:style>
    <style:style style:name="P233" style:parent-style-name="清單段落" style:list-style-name="LFO2" style:family="paragraph">
      <style:paragraph-properties fo:margin-left="0.3937in" fo:margin-right="0.1666in" fo:text-indent="-0.3937in">
        <style:tab-stops/>
      </style:paragraph-properties>
      <style:text-properties style:font-name-asian="標楷體" fo:font-weight="bold" style:font-weight-asian="bold" style:font-weight-complex="bold"/>
    </style:style>
    <style:style style:name="P234" style:parent-style-name="清單段落" style:list-style-name="LFO2" style:family="paragraph">
      <style:paragraph-properties fo:margin-left="0.3937in" fo:margin-right="0.1666in" fo:text-indent="-0.3937in">
        <style:tab-stops/>
      </style:paragraph-properties>
    </style:style>
    <style:style style:name="T2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臺科技大學新任人員職前年資採計提敘申請表</text:p>
      <text:p text:style-name="P3"><text:span text:style-name="T4">Application for Recognition of Prior Service for Salary Increments</text:span></text:p>
      <text:p text:style-name="P5"><text:span text:style-name="T6">申請日期</text:span><text:span text:style-name="T7">(</text:span><text:span text:style-name="T8">Date of Application)</text:span><text:span text:style-name="T9">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ext:list text:style-name="LFO1" text:continue-numbering="true">
        <text:list-item>
          <text:p text:style-name="P16"><text:span text:style-name="T17">基本資料</text:span><text:span text:style-name="T18">(</text:span><text:span text:style-name="T19">B</text:span><text:span text:style-name="T20">asic<text:s/></text:span><text:span text:style-name="T21">I</text:span><text:span text:style-name="T22">nformation</text:span><text:span text:style-name="T23">)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單位</text:p>
            <text:p text:style-name="內文"><text:span text:style-name="T36">Unit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姓名</text:p>
            <text:p text:style-name="P41"><text:span text:style-name="T42">Name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  <text:p text:style-name="P47"><text:span text:style-name="T48">Position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最高學歷學校及學位名稱</text:p>
            <text:p text:style-name="P54"><text:span text:style-name="T55">Highest level of education</text:span><text:span text:style-name="T56">/</text:span><text:span text:style-name="T57"><text:s/>Degree Earned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獲得學位日期</text:p>
            <text:p text:style-name="P62"><text:span text:style-name="T63">Date of graduation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8">
            <text:p text:style-name="P68">教師證書字號/年資起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講字第<text:s/><text:s text:c="2"/><text:s text:c="4"/><text:s text:c="4"/><text:s text:c="3"/><text:s/>號<text:s text:c="9"/>年<text:s text:c="4"/><text:s text:c="4"/>月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助理字第<text:s text:c="3"/><text:s text:c="2"/><text:s/><text:s text:c="2"/><text:s/><text:s text:c="2"/><text:s text:c="3"/><text:s/>號<text:s text:c="9"/>年<text:s text:c="4"/><text:s text:c="4"/>月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副字第<text:s text:c="2"/><text:s text:c="2"/><text:s text:c="6"/><text:s text:c="5"/>號<text:s text:c="9"/>年<text:s text:c="4"/><text:s text:c="4"/>月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教</text:span><text:span text:style-name="T80"><text:s/></text:span><text:span text:style-name="T81"><text:s text:c="3"/></text:span><text:span text:style-name="T82">字第</text:span><text:span text:style-name="T83"><text:s text:c="3"/></text:span><text:span text:style-name="T84"><text:s text:c="2"/></text:span><text:span text:style-name="T85"><text:s text:c="2"/></text:span><text:span text:style-name="T86"><text:s text:c="4"/></text:span><text:span text:style-name="T87"><text:s text:c="3"/></text:span><text:span text:style-name="T88"><text:s/></text:span><text:span text:style-name="T89">號</text:span><text:span text:style-name="T90"><text:s text:c="9"/></text:span><text:span text:style-name="T91">年</text:span><text:span text:style-name="T92"><text:s text:c="4"/></text:span><text:span text:style-name="T93"><text:s text:c="4"/></text:span><text:span text:style-name="T94">月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95"><text:span text:style-name="T96">職前</text:span><text:span text:style-name="T97">專任全職</text:span><text:span text:style-name="T98">年資</text:span><text:span text:style-name="T99">(</text:span><text:span text:style-name="T100">P</text:span><text:span text:style-name="T101">rior job experience</text:span><text:span text:style-name="T102">)</text:span><text:span text:style-name="T103">：</text:span></text:p>
        </text:list-item>
      </text:list>
      <text:p text:style-name="P104"><text:span text:style-name="T105">□</text:span><text:span text:style-name="T106"><text:s/></text:span><text:span text:style-name="T107">無需申請</text:span><text:span text:style-name="T108"><text:s/></text:span><text:span text:style-name="T109">(</text:span><text:span text:style-name="T110">No prior full-time job experience)</text:span></text:p>
      <text:p text:style-name="P111"><text:span text:style-name="T112">□</text:span><text:span text:style-name="T113"><text:s/></text:span><text:span text:style-name="T114">申請提敘</text:span><text:span text:style-name="T115">(</text:span><text:span text:style-name="T116">Have prior full-time job experience.)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目</text:p>
            <text:p text:style-name="P127">no</text:p>
          </table:table-cell>
          <table:table-cell table:style-name="TableCell128">
            <text:p text:style-name="P129">服務機構名稱</text:p>
            <text:p text:style-name="P130"><text:span text:style-name="T131">Name of Organization</text:span></text:p>
          </table:table-cell>
          <table:table-cell table:style-name="TableCell132">
            <text:p text:style-name="P133">職稱</text:p>
            <text:p text:style-name="P134"><text:span text:style-name="T135">Position</text:span></text:p>
          </table:table-cell>
          <table:table-cell table:style-name="TableCell136">
            <text:p text:style-name="P137">任職起訖期間</text:p>
            <text:p text:style-name="P138"><text:span text:style-name="T139">P</text:span><text:span text:style-name="T140">eriod</text:span></text:p>
          </table:table-cell>
          <table:table-cell table:style-name="TableCell141">
            <text:p text:style-name="P142">服務年資</text:p>
            <text:p text:style-name="P143"><text:span text:style-name="T144">Years of service</text:span></text:p>
          </table:table-cell>
          <table:table-cell table:style-name="TableCell145">
            <text:p text:style-name="P146">證明文件名稱</text:p>
            <text:p text:style-name="P147"><text:span text:style-name="T148">supporting documents</text:span>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年<text:s text:c="3"/>月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年<text:s text:c="3"/>月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年<text:s text:c="3"/>月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 text:c="3"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年<text:s text:c="3"/>月</text:p>
          </table:table-cell>
          <table:table-cell table:style-name="TableCell212">
            <text:p text:style-name="P213"/>
          </table:table-cell>
        </table:table-row>
      </table:table>
      <text:p text:style-name="P214">※所填資料如有不實，願自行負法律責任。</text:p>
      <text:p text:style-name="P215"><text:span text:style-name="T216">申請人簽章</text:span><text:span text:style-name="T217">(</text:span><text:span text:style-name="T218">Signature of Applicant</text:span><text:span text:style-name="T219">)</text:span><text:span text:style-name="T220">：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 text:c="4"/></text:span></text:p>
      <text:p text:style-name="P227"/>
      <text:p text:style-name="P228">說明：</text:p>
      <text:list text:style-name="LFO2" text:continue-numbering="true">
        <text:list-item>
          <text:p text:style-name="P229">本校初任教師，以自最低級起敘為原則(教授475級、副教授390級、助理教授310級，具有博士學位者自330級；講師245級)。</text:p>
        </text:list-item>
        <text:list-item>
          <text:p text:style-name="P230">獲得學位後曾任與現職等級相當之服務年資，得依本校敘薪辦法辦理採計，採計標準如下：</text:p>
        </text:list-item>
      </text:list>
      <text:list text:style-name="LFO3" text:continue-numbering="true">
        <text:list-item>
          <text:list>
            <text:list-item>
              <text:p text:style-name="P231">國內公私立大專校院年資：每滿一年得提敘一級</text:p>
            </text:list-item>
            <text:list-item>
              <text:p text:style-name="P232">公立行政機關及國內外私人機構：每滿兩年得提敘一級，未滿兩年者則不予採計</text:p>
            </text:list-item>
          </text:list>
        </text:list-item>
      </text:list>
      <text:list text:style-name="LFO2" text:continue-numbering="true">
        <text:list-item>
          <text:p text:style-name="P233">申請採計年資經本校教評會議初審，送外審學校複審通過採計之年資，始得提敘薪級。</text:p>
        </text:list-item>
        <text:list-item>
          <text:p text:style-name="P234"><text:span text:style-name="T235">國外任職證明文件，須附中文譯本，並經我國駐外使領館或指定機構驗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vertical-align="auto" style:line-height-at-least="0.1666in" fo:margin-left="0.3347in">
        <style:tab-stops/>
      </style:paragraph-properties>
      <style:text-properties style:font-name="標楷體" style:font-name-asian="標楷體" style:letter-kerning="true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4.627in" text:min-label-width="0.5208in" text:list-level-position-and-space-mode="label-alignment">
          <style:list-level-label-alignment text:label-followed-by="listtab" fo:margin-left="5.1479in" fo:text-indent="-0.52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40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tab/>1.0版<text:tab/><text:tab/>FM-AE-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 台 科 技 大 學 新 任 人 員 核 薪 請 示 單      年    月塡</dc:title>
    <dc:description/>
    <dc:subject/>
    <meta:initial-creator>阿妹</meta:initial-creator>
    <dc:creator>stust</dc:creator>
    <meta:creation-date>2026-07-15T07:18:00Z</meta:creation-date>
    <dc:date>2026-07-15T07:18:00Z</dc:date>
    <meta:print-date>2026-03-17T09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