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2.3555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1.484in"/>
    </style:style>
    <style:style style:name="Table4" style:family="table">
      <style:table-properties style:width="6.986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vertical-align="auto" fo:line-height="0.2777in"/>
      <style:text-properties style:font-name="標楷體" style:font-name-asian="標楷體" style:font-size-complex="11pt"/>
    </style:style>
    <style:style style:name="P14" style:parent-style-name="內文" style:family="paragraph">
      <style:paragraph-properties style:vertical-align="auto" fo:line-height="0.2777in"/>
      <style:text-properties style:font-name="標楷體" style:font-name-asian="標楷體" style:font-size-complex="11pt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1pt"/>
    </style:style>
    <style:style style:name="P17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1pt"/>
    </style:style>
    <style:style style:name="TableCell18" style:family="table-cell">
      <style:table-cell-properties fo:border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vertical-align="auto" fo:line-height="0.2777in"/>
      <style:text-properties style:font-name="標楷體" style:font-name-asian="標楷體" style:font-size-complex="11pt"/>
    </style:style>
    <style:style style:name="P20" style:parent-style-name="內文" style:family="paragraph">
      <style:paragraph-properties style:vertical-align="auto" fo:line-height="0.2777in"/>
      <style:text-properties style:font-name="標楷體" style:font-name-asian="標楷體" style:font-size-complex="11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1pt"/>
    </style:style>
    <style:style style:name="TableCell23" style:family="table-cell">
      <style:table-cell-properties fo:border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vertical-align="auto" fo:line-height="0.2777in"/>
      <style:text-properties style:font-name="標楷體" style:font-name-asian="標楷體" style:font-size-complex="11pt"/>
    </style:style>
    <style:style style:name="P25" style:parent-style-name="內文" style:family="paragraph">
      <style:paragraph-properties style:vertical-align="auto" fo:line-height="0.2777in"/>
      <style:text-properties style:font-name="標楷體" style:font-name-asian="標楷體" style:font-size-complex="11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1pt"/>
    </style:style>
    <style:style style:name="TableRow28" style:family="table-row">
      <style:table-row-properties style:min-row-height="1.2625in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vertical-align="auto" fo:line-height="0.2777in"/>
      <style:text-properties style:font-name="標楷體" style:font-name-asian="標楷體" style:font-size-complex="11pt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olumn33" style:family="table-column">
      <style:table-column-properties style:column-width="0.393in"/>
    </style:style>
    <style:style style:name="TableColumn34" style:family="table-column">
      <style:table-column-properties style:column-width="0.6in"/>
    </style:style>
    <style:style style:name="TableColumn35" style:family="table-column">
      <style:table-column-properties style:column-width="0.1861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7708in"/>
    </style:style>
    <style:style style:name="TableColumn39" style:family="table-column">
      <style:table-column-properties style:column-width="0.4062in"/>
    </style:style>
    <style:style style:name="TableColumn40" style:family="table-column">
      <style:table-column-properties style:column-width="0.0041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0.7812in"/>
    </style:style>
    <style:style style:name="TableColumn43" style:family="table-column">
      <style:table-column-properties style:column-width="0.0062in"/>
    </style:style>
    <style:style style:name="TableColumn44" style:family="table-column">
      <style:table-column-properties style:column-width="0.6736in"/>
    </style:style>
    <style:style style:name="TableColumn45" style:family="table-column">
      <style:table-column-properties style:column-width="0.8055in"/>
    </style:style>
    <style:style style:name="Table32" style:family="table">
      <style:table-properties style:width="6.9895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361in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-asian="標楷體"/>
    </style:style>
    <style:style style:name="TableRow88" style:family="table-row">
      <style:table-row-properties style:min-row-height="0.3361in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3361in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3361in"/>
    </style:style>
    <style:style style:name="TableCell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3361in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208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208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208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208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Row172" style:family="table-row">
      <style:table-row-properties style:min-row-height="0.3361in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208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208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208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208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3361in"/>
    </style:style>
    <style:style style:name="TableCell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208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208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208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208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0.3361in"/>
    </style:style>
    <style:style style:name="TableCell215" style:family="table-cell">
      <style:table-cell-properties fo:border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Row227" style:family="table-row">
      <style:table-row-properties style:min-row-height="1.3215in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1.4319in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justify" fo:text-indent="0.175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justify" fo:text-indent="0.175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name-complex="標楷體" style:letter-kerning="false"/>
    </style:style>
    <style:style style:name="P259" style:parent-style-name="內文" style:family="paragraph">
      <style:paragraph-properties fo:text-align="justify" fo:margin-left="0.1736in" fo:text-indent="-0.048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style:letter-kerning="false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-asian="標楷體" fo:color="#FF0000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span text:style-name="T2"><text:s text:c="4"/></text:span><text:span text:style-name="T3">學年度南臺科技大學教職員工從事正當休閒活動補助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</text:p>
            <text:p text:style-name="P14">時間</text:p>
          </table:table-cell>
          <table:table-cell table:style-name="TableCell15">
            <text:p text:style-name="P16">年 <text:s text:c="2"/>月 <text:s text:c="2"/>日</text:p>
            <text:p text:style-name="P17">時 <text:s text:c="2"/>分至 <text:s text:c="2"/>時 <text:s text:c="2"/>分</text:p>
          </table:table-cell>
          <table:table-cell table:style-name="TableCell18">
            <text:p text:style-name="P19">活動</text:p>
            <text:p text:style-name="P20">地點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</text:p>
            <text:p text:style-name="P25">日期</text:p>
          </table:table-cell>
          <table:table-cell table:style-name="TableCell26">
            <text:p text:style-name="P27">年 <text:s text:c="2"/>月 <text:s text:c="2"/>日</text:p>
          </table:table-cell>
        </table:table-row>
        <table:table-row table:style-name="TableRow28">
          <table:table-cell table:style-name="TableCell29" table:number-columns-spanned="6">
            <text:p text:style-name="P30">活動內容：(請概略填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□個人申請 <text:s text:c="14"/>□團體申請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編號</text:p>
          </table:table-cell>
          <table:table-cell table:style-name="TableCell49" table:number-columns-spanned="2">
            <text:p text:style-name="P50">姓 <text:s/>名</text:p>
          </table:table-cell>
          <table:covered-table-cell/>
          <table:table-cell table:style-name="TableCell51">
            <text:p text:style-name="P52">單 <text:s/>位</text:p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>補助金額</text:p>
          </table:table-cell>
          <table:table-cell table:style-name="TableCell57" table:number-columns-spanned="2">
            <text:p text:style-name="P58">編號</text:p>
          </table:table-cell>
          <table:covered-table-cell/>
          <table:table-cell table:style-name="TableCell59">
            <text:p text:style-name="P60">姓 <text:s/>名</text:p>
          </table:table-cell>
          <table:table-cell table:style-name="TableCell61" table:number-columns-spanned="2">
            <text:p text:style-name="P62">單 <text:s/>位</text:p>
          </table:table-cell>
          <table:covered-table-cell/>
          <table:table-cell table:style-name="TableCell63">
            <text:p text:style-name="P64">職稱</text:p>
          </table:table-cell>
          <table:table-cell table:style-name="TableCell65">
            <text:p text:style-name="P66">補助金額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,000</text:p>
          </table:table-cell>
          <table:table-cell table:style-name="TableCell78" table:number-columns-spanned="2">
            <text:p text:style-name="P79">9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10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12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13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14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15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7">
            <text:p text:style-name="P226">＊本表不敷使用時，得自行增列使用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人事室</text:p>
            <text:p text:style-name="P230">審核意見</text:p>
          </table:table-cell>
          <table:covered-table-cell/>
          <table:table-cell table:style-name="TableCell231" table:number-columns-spanned="11">
            <text:p text:style-name="P232">□符合申請補助。</text:p>
            <text:p text:style-name="P233">□不符合申請補助原因。</text:p>
            <text:p text:style-name="P234"/>
            <text:p text:style-name="P235"/>
            <text:p text:style-name="P236"/>
            <text:p text:style-name="P237"/>
            <text:p text:style-name="P238">承辦人簽章：<text:s text:c="20"/>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3">
            <text:p text:style-name="P241"><text:span text:style-name="T242">※補助對象：</text:span><text:span text:style-name="T243">編制內教職員工、專任約聘教職員工、計畫專任約聘人員。</text:span></text:p>
            <text:p text:style-name="P244"><text:span text:style-name="T245">補助金額</text:span><text:span text:style-name="T246">：</text:span><text:span text:style-name="T247">每人每學年度申請補助</text:span><text:span text:style-name="T248">1</text:span><text:span text:style-name="T249">次</text:span><text:span text:style-name="T250">1,000</text:span><text:span text:style-name="T251">元為限。</text:span></text:p>
            <text:p text:style-name="P252"><text:span text:style-name="T253">(</text:span><text:span text:style-name="T254">以核定補助學年度計次，不得重複申請</text:span><text:span text:style-name="T255">)</text:span></text:p>
            <text:p text:style-name="P256"><text:span text:style-name="T257">※</text:span><text:span text:style-name="T258">活動結束後二週內填妥本表並檢附撥款清冊提出補助申請，審核後撥付補助金。</text:span></text:p>
            <text:p text:style-name="P259"><text:span text:style-name="T260">（請上撥款系統點選學年度教職員工休閒活動補助範本辦理）。</text:span></text:p>
            <text:p text:style-name="P261"><text:span text:style-name="T262">※備註：本補助金額列入個人薪資所得計算，為有稅撥款清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<text:span text:style-name="T264">113</text:span><text:span text:style-name="T265">年</text:span><text:span text:style-name="T266">5</text:span><text:span text:style-name="T267">月</text:span><text:span text:style-name="T268">6</text:span><text:span text:style-name="T269">日行政會議通過版本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南台科技大學教職員工91年暑假旅遊申請表</dc:title>
    <dc:description/>
    <dc:subject/>
    <meta:initial-creator>su</meta:initial-creator>
    <dc:creator>陳莉儀</dc:creator>
    <meta:creation-date>2024-08-13T08:47:00Z</meta:creation-date>
    <dc:date>2024-08-13T08:48:00Z</dc:date>
    <meta:print-date>2016-06-04T09:18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83" meta:character-count="556" meta:row-count="3" meta:non-whitespace-character-count="474"/>
  </office:meta>
</office:document-meta>
</file>