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375in" fo:text-indent="1.3333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75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text-indent="1.3333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75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75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left="0.5555in" fo:text-indent="-0.5555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style:line-height-at-least="0.3472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職工進修合約書<text:s/></text:p>
      <text:p text:style-name="P2"/>
      <text:p text:style-name="P3">南臺學校財團法人南臺科技大學<text:s/>(以下簡稱甲方)</text:p>
      <text:p text:style-name="P4">立合約書人：</text:p>
      <text:p text:style-name="P5"><text:s/>○ <text:s/>○ <text:s/>○<text:s/><text:s/>(以下簡稱乙方)</text:p>
      <text:p text:style-name="P6"/>
      <text:p text:style-name="P7">乙方任職甲方○○○ <text:s text:c="3"/>（單位名稱）擔任<text:s text:c="2"/>○○（現任職稱），自<text:s text:c="2"/>年<text:s text:c="2"/>月<text:s text:c="2"/>日起就讀○○○○（校名）○○○系所進修○○學位，經雙方同意，特訂定下列條件，共同遵守之：</text:p>
      <text:p text:style-name="P8">一、乙方同意進修終了，應繼續留校服務，留校服務應為進修期間之兩倍，提前離職者，按未履行義務之期間比例賠償進修期間所領年終工作獎金。</text:p>
      <text:p text:style-name="P9">二、本合約書一式三份，甲乙雙方及見證人各留壹份，以憑信守。</text:p>
      <text:p text:style-name="P10"/>
      <text:p text:style-name="P11">立合約書人：</text:p>
      <text:p text:style-name="P12">甲方：南臺學校財團法人南臺科技大學</text:p>
      <text:p text:style-name="P13">代表人：校長<text:s/>黃能富</text:p>
      <text:p text:style-name="P14">住址：台南市永康區南台街一號</text:p>
      <text:p text:style-name="P15">乙方:<text:s text:c="20"/>（簽名蓋章）</text:p>
      <text:p text:style-name="P16">身份證統一編號：</text:p>
      <text:p text:style-name="P17">住址：</text:p>
      <text:p text:style-name="P18">見證人：<text:s text:c="17"/>（簽名蓋章）</text:p>
      <text:p text:style-name="P19">身份證統一編號：</text:p>
      <text:p text:style-name="P20">住址：</text:p>
      <text:p text:style-name="P21"><text:span text:style-name="T22"><draw:frame draw:z-index="251657728" draw:id="id0" draw:style-name="a0" draw:name="文字方塊 2" text:anchor-type="paragraph" svg:x="5.44861in" svg:y="0.58194in" svg:width="1.29167in" svg:height="0.34375in" style:rel-width="scale" style:rel-height="scale"><draw:text-box><text:p text:style-name="內文">114.9.25修正</text:p></draw:text-box><svg:title/><svg:desc/></draw:frame></text:span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4"/></text:span><text:span text:style-name="T31"><text:s text:c="2"/></text:span><text:span text:style-name="T32"><text:s text:c="4"/></text:span><text:span text:style-name="T33">年</text:span><text:span text:style-name="T34"><text:s text:c="4"/></text:span><text:span text:style-name="T35"><text:s text:c="2"/></text:span><text:span text:style-name="T36"><text:s text:c="6"/></text:span><text:span text:style-name="T37">月</text:span><text:span text:style-name="T38"><text:s text:c="3"/></text:span><text:span text:style-name="T39"><text:s text:c="2"/></text:span><text:span text:style-name="T40"><text:s text:c="7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Helvetic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9055in" fo:margin-bottom="0.7479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合約書 (回校服務自願書)</dc:title>
    <dc:description/>
    <dc:subject/>
    <meta:initial-creator>per4</meta:initial-creator>
    <dc:creator>stust</dc:creator>
    <meta:creation-date>2025-11-07T08:08:00Z</meta:creation-date>
    <dc:date>2025-11-07T08:08:00Z</dc:date>
    <meta:print-date>2019-08-28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