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" style:family="paragraph" style:parent-style-name="Standard">
      <style:paragraph-properties fo:margin-left="1.411cm" fo:margin-right="0cm" fo:line-height="150%" fo:text-align="justify" style:justify-single-word="false" fo:text-indent="-1.411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411cm" fo:margin-right="0cm" fo:line-height="150%" fo:text-align="justify" style:justify-single-word="false" fo:text-indent="-1.411cm" style:auto-text-indent="false" style:writing-mode="lr-tb"/>
    </style:style>
    <style:style style:name="P5" style:family="paragraph" style:parent-style-name="Standard">
      <style:paragraph-properties fo:margin-left="1.235cm" fo:margin-right="0cm" fo:line-height="150%" fo:text-align="justify" style:justify-single-word="false" fo:text-indent="-1.235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235cm" fo:margin-right="0cm" fo:line-height="150%" fo:text-align="justify" style:justify-single-word="false" fo:text-indent="-1.235cm" style:auto-text-indent="false"/>
    </style:style>
    <style:style style:name="P7" style:family="paragraph" style:parent-style-name="Standard">
      <style:paragraph-properties fo:margin-left="1.235cm" fo:margin-right="0cm" fo:line-height="150%" fo:text-align="justify" style:justify-single-word="false" fo:text-indent="-1.235cm" style:auto-text-indent="false" style:writing-mode="lr-tb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235cm" fo:margin-right="0cm" fo:line-height="150%" fo:text-align="justify" style:justify-single-word="false" fo:text-indent="-1.235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387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387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387cm" style:auto-text-indent="false" style:writing-mode="lr-tb"/>
    </style:style>
    <style:style style:name="P12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.949cm" fo:margin-right="0cm" fo:line-height="150%" fo:text-align="justify" style:justify-single-word="false" fo:text-indent="-0.949cm" style:auto-text-indent="false"/>
    </style:style>
    <style:style style:name="P15" style:family="paragraph" style:parent-style-name="Standard">
      <style:paragraph-properties fo:margin-left="0.949cm" fo:margin-right="0cm" fo:line-height="150%" fo:text-align="justify" style:justify-single-word="false" fo:text-indent="-0.949cm" style:auto-text-indent="false" style:writing-mode="lr-tb"/>
    </style:style>
    <style:style style:name="P16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fo:font-size="24pt" fo:font-weight="bold" style:font-name-asian="Times New Roman" style:font-size-asian="24pt" style:font-weight-asian="bold" style:font-size-complex="2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dashed #3465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職工進修合約書</text:span><text:span text:style-name="T2"> </text:span></text:p>
      <text:p text:style-name="P1"/>
      <text:p text:style-name="P10"><text:span text:style-name="T6">南</text:span><text:span text:style-name="T5">臺學校財團法人南臺科技大學 (以下簡稱甲方)</text:span></text:p>
      <text:p text:style-name="P18"><text:span text:style-name="T5">立合約書人：</text:span></text:p>
      <text:p text:style-name="P11"><text:span text:style-name="T5"><text:s/>○ <text:s/>○ <text:s/>○ <text:s/>(以下簡稱乙方)</text:span></text:p>
      <text:p text:style-name="P17"/>
      <text:p text:style-name="P18"><text:span text:style-name="T5">乙方任職甲方○○○ <text:s text:c="3"/>（單位名稱）擔任 <text:s/>○○（現任職稱），自 <text:s/>年 <text:s/>月 <text:s/>日起就讀○○○○（校名）○○○系所進修○○學位，經雙方同意，特訂定下列條件，共同遵守之：</text:span></text:p>
      <text:p text:style-name="P15"><text:span text:style-name="T5">一、乙方同意進修終了，應繼續留校服務，留校服務應為進修期間之兩倍，提前離職者，按未履行義務之期間比例賠償進修期間所領年終工作獎金。</text:span></text:p>
      <text:p text:style-name="P4"><text:span text:style-name="T5">二、本合約書一式三份，甲乙雙方及見證人各留壹份，以憑信守。</text:span></text:p>
      <text:p text:style-name="P7"/>
      <text:p text:style-name="P8"><text:span text:style-name="T9">立合約書人：</text:span></text:p>
      <text:p text:style-name="P8"><text:span text:style-name="T9">甲方：南臺學校財團法人南臺科技大學</text:span></text:p>
      <text:p text:style-name="P8"><text:span text:style-name="T9">代表人：校長 盧燈茂</text:span></text:p>
      <text:p text:style-name="P8"><text:span text:style-name="T9">住址：台南市永康區南台街一號</text:span></text:p>
      <text:p text:style-name="P8"><text:span text:style-name="T9">乙方: <text:s text:c="19"/>（簽名蓋章）</text:span></text:p>
      <text:p text:style-name="P8"><text:span text:style-name="T9">身份證統一編號：</text:span></text:p>
      <text:p text:style-name="P8"><text:span text:style-name="T9">住址：</text:span></text:p>
      <text:p text:style-name="P8"><text:span text:style-name="T9">見證人： <text:s text:c="16"/>（簽名蓋章）</text:span></text:p>
      <text:p text:style-name="P8"><text:span text:style-name="T9">身份證統一編號：</text:span></text:p>
      <text:p text:style-name="P8"><text:span text:style-name="T9">住址：</text:span></text:p>
      <text:p text:style-name="P10"><text:span text:style-name="T3"/></text:p>
      <text:p text:style-name="P16"><draw:frame draw:style-name="fr1" draw:name="外框1" text:anchor-type="char" svg:x="13.839cm" svg:y="1.478cm" svg:width="3.281cm" svg:height="0.873cm" draw:z-index="0"><draw:text-box><text:p text:style-name="Standard">108.8.28修正</text:p></draw:text-box></draw:frame><text:span text:style-name="T3">中</text:span><text:span text:style-name="T5"> <text:s/>華 <text:s/>民 <text:s/>國 <text:s text:c="9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3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約書 (回校服務自願書)</dc:title>
    <dc:subject/>
    <meta:keyword/>
    <dc:description/>
    <meta:initial-creator>per4</meta:initial-creator>
    <meta:creation-date>2019-08-28T09:17:00</meta:creation-date>
    <dc:date>2019-10-24T15:31:21.245000000</dc:date>
    <meta:print-date>2019-08-28T09:22:00</meta:print-date>
    <meta:editing-cycles>6</meta:editing-cycles>
    <meta:editing-duration>PT10M2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9" meta:word-count="301" meta:character-count="416" meta:non-whitespace-character-count="317"/>
  </office:meta>
</office:document-meta>
</file>