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924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1201in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152in"/>
    </style:style>
    <style:style style:name="TableColumn13" style:family="table-column">
      <style:table-column-properties style:column-width="0.9986in"/>
    </style:style>
    <style:style style:name="Table1" style:family="table" style:master-page-name="MP0">
      <style:table-properties style:width="7.375in" fo:margin-left="-0.2305in" table:align="left"/>
    </style:style>
    <style:style style:name="TableRow14" style:family="table-row">
      <style:table-row-properties style:min-row-height="0.7569in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47" style:family="table-row">
      <style:table-row-properties style:min-row-height="0.5854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8pt" style:font-size-asian="8pt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font-size="8pt" style:font-size-asian="8pt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958in"/>
    </style:style>
    <style:style style:name="TableCell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7756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7756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8118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olumn132" style:family="table-column">
      <style:table-column-properties style:column-width="7.375in"/>
    </style:style>
    <style:style style:name="Table131" style:family="table">
      <style:table-properties style:width="7.375in" fo:margin-left="-0.2305in" table:align="left"/>
    </style:style>
    <style:style style:name="TableRow133" style:family="table-row">
      <style:table-row-properties style:min-row-height="2.234in"/>
    </style:style>
    <style:style style:name="TableCell134" style:family="table-cell">
      <style:table-cell-properties fo:border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南臺科技大學 <text:s/><text:s text:c="4"/><text:s/>學年度第 <text:s/><text:s text:c="2"/><text:s text:c="2"/>學期教職員工配偶、子女就讀本校獎助申請表</text:p>
            <text:p text:style-name="P17"><text:span text:style-name="T18"><text:s text:c="26"/></text:span><text:span text:style-name="T19"><text:s text:c="23"/></text:span><text:span text:style-name="T20"><text:s/></text:span><text:span text:style-name="T21"><text:s text:c="4"/></text:span><text:span text:style-name="T22">申請日期： <text:s/></text:span><text:span text:style-name="T23"><text:s/></text:span><text:span text:style-name="T24"><text:s/></text:span><text:span text:style-name="T25"><text:s/></text:span><text:span text:style-name="T26"><text:s/></text:span><text:span text:style-name="T27">年 <text:s/></text:span><text:span text:style-name="T28"><text:s/></text:span><text:span text:style-name="T29"><text:s/></text:span><text:span text:style-name="T30"><text:s/></text:span><text:span text:style-name="T31">月 <text:s text:c="2"/></text:span><text:span text:style-name="T32"><text:s/></text:span><text:span text:style-name="T33"><text:s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<text:s/>請<text:s/>人</text:p>
            <text:p text:style-name="P38">（本校員工）</text:p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獎助對象</text:p>
          </table:table-cell>
          <table:covered-table-cell/>
          <table:table-cell table:style-name="TableCell45" table:number-columns-spanned="3">
            <text:p text:style-name="P46">□配偶<text:s text:c="2"/>□子女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受<text:s/>獎<text:s/>助<text:s/>人</text:p>
          </table:table-cell>
          <table:covered-table-cell/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就讀系所年級</text:span><text:span text:style-name="T57">(</text:span><text:span text:style-name="T58">依</text:span><text:span text:style-name="T59">申請學</text:span><text:span text:style-name="T60">期</text:span><text:span text:style-name="T61">填寫)</text:span></text:p>
          </table:table-cell>
          <table:covered-table-cell/>
          <table:table-cell table:style-name="TableCell62" table:number-columns-spanned="4">
            <text:p text:style-name="P63"><text:s text:c="3"/>系所 <text:s text:c="3"/>年 <text:s text:c="3"/>班</text:p>
          </table:table-cell>
          <table:covered-table-cell/>
          <table:covered-table-cell/>
          <table:covered-table-cell/>
          <table:table-cell table:style-name="TableCell64">
            <text:p text:style-name="P65">學<text:s/>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檢 附 證 件</text:p>
          </table:table-cell>
          <table:covered-table-cell/>
          <table:table-cell table:style-name="TableCell71" table:number-columns-spanned="10">
            <text:p text:style-name="P72"><text:s/>□ 戶籍證件影印乙份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註冊費金額</text:p>
            <text:p text:style-name="P76">（會計室填寫）</text:p>
          </table:table-cell>
          <table:covered-table-cell/>
          <table:table-cell table:style-name="TableCell77" table:number-columns-spanned="10">
            <text:p text:style-name="P78">新台幣 <text:s text:c="8"/>萬 <text:s text:c="6"/>仟 <text:s text:c="8"/>佰 <text:s text:c="8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核准補助金額</text:p>
            <text:p text:style-name="P82">（會計室填寫）</text:p>
          </table:table-cell>
          <table:covered-table-cell/>
          <table:table-cell table:style-name="TableCell83" table:number-columns-spanned="10">
            <text:p text:style-name="P84">新台幣 <text:s text:c="8"/>萬 <text:s text:c="6"/>仟 <text:s text:c="8"/>佰 <text:s text:c="8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應<text:s/>繳<text:s/>金<text:s/>額</text:p>
            <text:p text:style-name="P88">（會計室填寫）</text:p>
          </table:table-cell>
          <table:covered-table-cell/>
          <table:table-cell table:style-name="TableCell89" table:number-columns-spanned="10">
            <text:p text:style-name="P90">新台幣 <text:s text:c="8"/>萬 <text:s text:c="6"/>仟 <text:s text:c="8"/>佰 <text:s text:c="8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會</text:p>
            <text:p text:style-name="P94">辦</text:p>
            <text:p text:style-name="P95">單</text:p>
            <text:p text:style-name="P96">位</text:p>
          </table:table-cell>
          <table:table-cell table:style-name="TableCell97" table:number-columns-spanned="2">
            <text:p text:style-name="P98">教 務 處</text:p>
            <text:p text:style-name="P99">修業情況</text:p>
          </table:table-cell>
          <table:covered-table-cell/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學 務 處</text:p>
            <text:p text:style-name="P106">記過情況</text:p>
          </table:table-cell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人 事 室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會 計 室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主 任 秘 書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校<text:s/>長<text:s/>或</text:p>
            <text:p text:style-name="P127">授<text:s/>權<text:s/>人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切 <text:s text:c="2"/>結 <text:s text:c="2"/>書</text:p>
            <text:p text:style-name="P136"/>
            <text:p text:style-name="P137"><text:s/>本人具結未在本校以外單位申領配偶、子女教育補助費或其他公費待遇。</text:p>
            <text:p text:style-name="P138"><text:s/></text:p>
            <text:p text:style-name="P139"/>
            <text:p text:style-name="P140">立切結書人 <text:s text:c="25"/>(簽章)</text:p>
            <text:p text:style-name="P141"/>
            <text:p text:style-name="P142"><text:s text:c="52"/></text:p>
            <text:p text:style-name="P143"/>
            <text:p text:style-name="P144">年 <text:s text:c="3"/>月 <text:s text:c="3"/>日</text:p>
          </table:table-cell>
        </table:table-row>
      </table:table>
      <text:p text:style-name="P145"><text:span text:style-name="T146">10</text:span><text:span text:style-name="T147">8</text:span><text:span text:style-name="T148">年</text:span><text:span text:style-name="T149">1</text:span><text:span text:style-name="T150">2</text:span><text:span text:style-name="T151">月</text:span><text:span text:style-name="T152">02</text:span><text:span text:style-name="T153">日</text:span><text:span text:style-name="T15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 學年度第    學期教職員工本人、配偶、子女就讀本校獎助申請表</dc:title>
    <dc:description/>
    <dc:subject/>
    <meta:initial-creator>阿妹</meta:initial-creator>
    <dc:creator>Windows 使用者</dc:creator>
    <meta:creation-date>2019-12-03T03:21:00Z</meta:creation-date>
    <dc:date>2019-12-03T03:21:00Z</dc:date>
    <meta:print-date>2019-11-25T08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