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1.455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91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9263in" style:use-optimal-column-width="false"/>
    </style:style>
    <style:style style:name="Table9" style:family="table">
      <style:table-properties style:width="7.3263in" fo:margin-left="0in" table:align="left"/>
    </style:style>
    <style:style style:name="TableRow18" style:family="table-row">
      <style:table-row-properties style:min-row-height="0.366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/>
      <style:text-properties style:font-name="標楷體" style:font-name-asian="標楷體"/>
    </style:style>
    <style:style style:name="TableRow35" style:family="table-row">
      <style:table-row-properties style:min-row-height="0.3173in" style:use-optimal-row-height="false" fo:keep-together="always"/>
    </style:style>
    <style:style style:name="TableCell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/>
    </style:style>
    <style:style style:name="TableRow48" style:family="table-row">
      <style:table-row-properties style:min-row-height="0.3437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olumn55" style:family="table-column">
      <style:table-column-properties style:column-width="7.3625in" style:use-optimal-column-width="false"/>
    </style:style>
    <style:style style:name="Table54" style:family="table">
      <style:table-properties style:width="7.3625in" fo:margin-left="0in" table:align="left"/>
    </style:style>
    <style:style style:name="TableRow56" style:family="table-row">
      <style:table-row-properties style:min-row-height="2.489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2.484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200%" fo:text-indent="0.109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1.277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 fo:margin-right="0.4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 fo:margin-right="0.406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南臺科技大學</text:span><text:span text:style-name="T4"><text:s text:c="3"/></text:span><text:span text:style-name="T5">約聘職員工單位推薦表</text:span><text:span text:style-name="T6"><text:s text:c="6"/></text:span><text:span text:style-name="T7">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<text:s text:c="4"/>別</text:p>
          </table:table-cell>
          <table:table-cell table:style-name="TableCell25">
            <text:p text:style-name="P26">　□男<text:s text:c="2"/>□女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　年　月　日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　　　　歲</text:p>
          </table:table-cell>
        </table:table-row>
        <table:table-row table:style-name="TableRow35">
          <table:table-cell table:style-name="TableCell36">
            <text:p text:style-name="P37">現職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到校年月</text:p>
          </table:table-cell>
          <table:table-cell table:style-name="TableCell42">
            <text:p text:style-name="P43">　　年　　月</text:p>
          </table:table-cell>
          <table:table-cell table:style-name="TableCell44">
            <text:p text:style-name="P45">最高學歷</text:p>
          </table:table-cell>
          <table:table-cell table:style-name="TableCell46" table:number-columns-spanned="3">
            <text:p text:style-name="P47">畢業日期<text:s text:c="8"/>年<text:s text:c="8"/>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7">
            <text:p text:style-name="P52"><text:s text:c="51"/>（請註明科、系、所及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任職期間具體優良事實：</text:span><text:span text:style-name="T59">(請以條列式，300字左右敘述申請人於行政服務之具體表現)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單位主管推薦：(請檢附歷年考核表影本一併將此推薦表密封)</text:p>
            <text:p text:style-name="P73"><text:span text:style-name="T74"><text:s text:c="2"/>□極</text:span><text:span text:style-name="T75">力推薦</text:span><text:span text:style-name="T76"><text:s text:c="4"/></text:span><text:span text:style-name="T77">□推薦 <text:s text:c="3"/>□勉於推薦 <text:s text:c="3"/>□不予推薦</text:span></text:p>
            <text:p text:style-name="P78">具體理由：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申請人( <text:s text:c="15"/>) 約聘期間（需工作滿一年（含）以上）工作表現優良，符合本校推薦改聘編制內職員。</text:p>
            <text:p text:style-name="P84"/>
            <text:p text:style-name="P85">此 <text:s/>致 <text:s text:c="4"/>人事室 <text:s text:c="6"/></text:p>
            <text:p text:style-name="P86"/>
            <text:p text:style-name="P87">單位主管(簽章)： <text:s text:c="56"/>年 <text:s text:c="3"/>月 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2361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 約聘職員工單位推薦表      附表</dc:title>
    <dc:description/>
    <dc:subject/>
    <meta:initial-creator>su</meta:initial-creator>
    <dc:creator>Windows 使用者</dc:creator>
    <meta:creation-date>2019-10-24T08:34:00Z</meta:creation-date>
    <dc:date>2019-10-24T08:37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