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3cm" table:align="center" style:writing-mode="lr-tb"/>
    </style:style>
    <style:style style:name="表格1.A" style:family="table-column">
      <style:table-column-properties style:column-width="2.732cm"/>
    </style:style>
    <style:style style:name="表格1.B" style:family="table-column">
      <style:table-column-properties style:column-width="2.828cm"/>
    </style:style>
    <style:style style:name="表格1.C" style:family="table-column">
      <style:table-column-properties style:column-width="2.829cm"/>
    </style:style>
    <style:style style:name="表格1.D" style:family="table-column">
      <style:table-column-properties style:column-width="3.66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2.917cm"/>
    </style:style>
    <style:style style:name="表格1.1" style:family="table-row">
      <style:table-row-properties style:min-row-height="0.4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42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70%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70%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70%" fo:text-align="end" style:justify-single-word="false"/>
    </style:style>
    <style:style style:name="P6" style:family="paragraph" style:parent-style-name="Standard">
      <style:paragraph-properties fo:line-height="70%" fo:text-align="center" style:justify-single-word="false"/>
    </style:style>
    <style:style style:name="P7" style:family="paragraph" style:parent-style-name="Standard">
      <style:paragraph-properties fo:margin-left="0cm" fo:margin-right="0cm" fo:line-height="0.882cm" fo:text-indent="0.423cm" style:auto-text-indent="false"/>
    </style:style>
    <style:style style:name="P8" style:family="paragraph" style:parent-style-name="Standard">
      <style:paragraph-properties fo:margin-left="0cm" fo:margin-right="0cm" fo:line-height="0.882cm" fo:text-indent="0.423cm" style:auto-text-indent="false"/>
      <style:text-properties style:font-name-asian="Times New Roman"/>
    </style:style>
    <style:style style:name="P9" style:family="paragraph" style:parent-style-name="Standard">
      <style:paragraph-properties fo:margin-left="0cm" fo:margin-right="0.847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fo:font-size="16pt" fo:font-weight="bold" style:font-size-asian="16pt" style:font-weight-asian="bold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南臺科技大學新進人員臨時簽到表</text:span></text:p>
      <text:p text:style-name="P8"><text:s text:c="2"/></text:p>
      <text:p text:style-name="P7"><text:span text:style-name="T1">單位：____________________________ <text:s text:c="5"/>所屬月份：______年______</text:span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日 期</text:p>
          </table:table-cell>
          <table:table-cell table:style-name="表格1.B1" table:number-columns-spanned="2" office:value-type="string">
            <text:p text:style-name="P1">時 <text:s/>間</text:p>
          </table:table-cell>
          <table:covered-table-cell/>
          <table:table-cell table:style-name="表格1.B1" table:number-rows-spanned="2" office:value-type="string">
            <text:p text:style-name="P1">工作內容</text:p>
          </table:table-cell>
          <table:table-cell table:style-name="表格1.B1" table:number-rows-spanned="2" office:value-type="string">
            <text:p text:style-name="P1">時數</text:p>
          </table:table-cell>
          <table:table-cell table:style-name="表格1.F1" table:number-rows-spanned="2" office:value-type="string">
            <text:p text:style-name="P1">簽 到 欄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上 <text:s/>午</text:p>
          </table:table-cell>
          <table:table-cell table:style-name="表格1.B2" office:value-type="string">
            <text:p text:style-name="P1">下 <text:s/>午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4">月 <text:s text:c="2"/>日 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5"><text:span text:style-name="T4">月 <text:s text:c="2"/>日 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5"><text:span text:style-name="T4">月 <text:s text:c="2"/>日 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5"><text:span text:style-name="T4">月 <text:s text:c="2"/>日 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5"><text:span text:style-name="T4">月 <text:s text:c="2"/>日 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5"><text:span text:style-name="T4">月 <text:s text:c="2"/>日 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5"><text:span text:style-name="T4">月 <text:s text:c="2"/>日 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5"><text:span text:style-name="T4">月 <text:s text:c="2"/>日 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5"><text:span text:style-name="T4">月 <text:s text:c="2"/>日 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5"><text:span text:style-name="T4">月 <text:s text:c="2"/>日 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5"><text:span text:style-name="T4">月 <text:s text:c="2"/>日 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5"><text:span text:style-name="T4">月 <text:s text:c="2"/>日 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5"><text:span text:style-name="T4">月 <text:s text:c="2"/>日 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5"><text:span text:style-name="T4">月 <text:s text:c="2"/>日 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5"><text:span text:style-name="T4">月 <text:s text:c="2"/>日 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5"><text:span text:style-name="T4">月 <text:s text:c="2"/>日 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5"><text:span text:style-name="T4">月 <text:s text:c="2"/>日 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5"><text:span text:style-name="T4">月 <text:s text:c="2"/>日 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5"><text:span text:style-name="T4">月 <text:s text:c="2"/>日 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5"><text:span text:style-name="T4">月 <text:s text:c="2"/>日 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5"><text:span text:style-name="T4">月 <text:s text:c="2"/>日 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5"><text:span text:style-name="T4">月 <text:s text:c="2"/>日 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3">
          <table:table-cell table:style-name="表格1.A25" office:value-type="string">
            <text:p text:style-name="P5"><text:span text:style-name="T4">月 <text:s text:c="2"/>日 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5" office:value-type="string">
            <text:p text:style-name="P3"/>
          </table:table-cell>
        </table:table-row>
        <table:table-row table:style-name="表格1.3">
          <table:table-cell table:style-name="表格1.A26" table:number-columns-spanned="3" office:value-type="string">
            <text:p text:style-name="P3"/>
          </table:table-cell>
          <table:covered-table-cell/>
          <table:covered-table-cell/>
          <table:table-cell table:style-name="表格1.D26" office:value-type="string">
            <text:p text:style-name="P6"><text:span text:style-name="T4">時數合計</text:span></text:p>
          </table:table-cell>
          <table:table-cell table:style-name="表格1.D26" office:value-type="string">
            <text:p text:style-name="P3"/>
          </table:table-cell>
          <table:table-cell table:style-name="表格1.F26" office:value-type="string">
            <text:p text:style-name="P3"/>
          </table:table-cell>
        </table:table-row>
      </table:table>
      <text:p text:style-name="P9"/>
      <text:p text:style-name="P9">單位主管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學資源中心</dc:title>
    <dc:subject/>
    <meta:keyword/>
    <dc:description/>
    <meta:initial-creator>SuperXP</meta:initial-creator>
    <meta:creation-date>2016-04-14T10:59:00</meta:creation-date>
    <dc:creator>kitty</dc:creator>
    <dc:date>2016-04-14T10:59:00</dc:date>
    <meta:print-date>2010-09-30T09:36:00</meta:print-date>
    <meta:editing-cycles>2</meta:editing-cycles>
    <meta:editing-duration>PT1M</meta:editing-duration>
    <meta:document-statistic meta:table-count="1" meta:image-count="0" meta:object-count="0" meta:page-count="2" meta:paragraph-count="35" meta:word-count="102" meta:character-count="248" meta:non-whitespace-character-count="139"/>
    <meta:generator>LibreOffice/6.2.8.2$Windows_X86_64 LibreOffice_project/f82ddfca21ebc1e222a662a32b25c0c9d20169ee</meta:generator>
  </office:meta>
</office:document-meta>
</file>