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094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4506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7243in" style:use-optimal-column-width="false"/>
    </style:style>
    <style:style style:name="TableColumn24" style:family="table-column">
      <style:table-column-properties style:column-width="0.456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0395in" style:use-optimal-column-width="false"/>
    </style:style>
    <style:style style:name="TableColumn28" style:family="table-column">
      <style:table-column-properties style:column-width="1.240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14" style:family="table">
      <style:table-properties style:width="7in" fo:margin-left="0.0194in" table:align="left"/>
    </style:style>
    <style:style style:name="TableRow30" style:family="table-row">
      <style:table-row-properties style:min-row-height="0.5069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927in" style:use-optimal-row-height="false"/>
    </style:style>
    <style:style style:name="TableCell3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229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5381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575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4854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4826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826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8708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4229in" style:use-optimal-row-height="false"/>
    </style:style>
    <style:style style:name="TableCell1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8" style:family="table-row">
      <style:table-row-properties style:min-row-height="0.7145in" style:use-optimal-row-height="false"/>
    </style:style>
    <style:style style:name="TableCell139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1.5486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472in" fo:margin-left="0.025in">
        <style:tab-stops>
          <style:tab-stop style:type="left" style:position="1.9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4229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69" style:family="table-row">
      <style:table-row-properties style:min-row-height="0.643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6666in" style:use-optimal-row-height="false"/>
    </style:style>
    <style:style style:name="TableCell185" style:family="table-cell">
      <style:table-cell-properties fo:border-top="0.0069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line-break="normal" fo:text-align="end" fo:margin-r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<text:s/></text:span><text:span text:style-name="T3">臺</text:span><text:span text:style-name="T4"><text:s/>科 技 大 學<text:s/></text:span><text:span text:style-name="T5">新</text:span><text:span text:style-name="T6"><text:s/>任 人 員<text:s/></text:span><text:span text:style-name="T7">核</text:span><text:span text:style-name="T8"><text:s/>薪 請 示 單<text:s/></text:span><text:span text:style-name="T9"><text:s text:c="2"/></text:span><text:span text:style-name="T10"><text:s/></text:span><text:span text:style-name="T11"><text:s text:c="2"/>年<text:s/></text:span><text:span text:style-name="T12"><text:s text:c="3"/></text:span><text:span text:style-name="T13">月塡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姓名：<text:s/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通訊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手機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1">
            <text:p text:style-name="P39"><text:span text:style-name="T40">最高學歷（</text:span><text:span text:style-name="T41"><text:s/>中文校名</text:span><text:span text:style-name="T42">、系所</text:span><text:span text:style-name="T43">）</text:span></text:p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畢業日期：<text:s/><text:s/><text:s text:c="2"/><text:s/>年<text:s/><text:s/><text:s/>月畢業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歷</text:p>
          </table:table-cell>
          <table:table-cell table:style-name="TableCell50" table:number-columns-spanned="3">
            <text:p text:style-name="P51">機關名稱</text:p>
          </table:table-cell>
          <table:covered-table-cell/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5">
            <text:p text:style-name="P55">起迄日期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服務</text:p>
            <text:p text:style-name="P58">年資</text:p>
          </table:table-cell>
          <table:table-cell table:style-name="TableCell59" table:number-columns-spanned="3">
            <text:p text:style-name="P60">採計提敘年資 <text:s text:c="4"/>(人事室核定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<text:s/>年<text:s/><text:s/><text:s/>月</text:p>
          </table:table-cell>
          <table:table-cell table:style-name="TableCell72" table:number-columns-spanned="3">
            <text:p text:style-name="P73">年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<text:s/>年<text:s text:c="2"/><text:s/>月</text:p>
          </table:table-cell>
          <table:table-cell table:style-name="TableCell85" table:number-columns-spanned="3">
            <text:p text:style-name="P86">年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<text:s/>年<text:s text:c="2"/><text:s/>月</text:p>
          </table:table-cell>
          <table:table-cell table:style-name="TableCell98" table:number-columns-spanned="3">
            <text:p text:style-name="P99">年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<text:s/>年<text:s/><text:s text:c="2"/>月</text:p>
          </table:table-cell>
          <table:table-cell table:style-name="TableCell111" table:number-columns-spanned="3">
            <text:p text:style-name="P112">年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15">
            <text:p text:style-name="P128">教師證書:</text:p>
            <text:p text:style-name="P129">1.講字第 <text:s text:c="7"/>號年資起算 <text:s text:c="4"/>年 <text:s text:c="3"/>月；<text:s/>2.助理字第 <text:s text:c="7"/>號年資起算 <text:s text:c="3"/>年 <text:s text:c="3"/>月 <text:s text:c="2"/></text:p>
            <text:p text:style-name="P130">3.副字第 <text:s text:c="5"/><text:s/><text:s/>號年資起算 <text:s text:c="4"/>年 <text:s text:c="3"/>月；<text:s/>4.教字第 <text:s text:c="6"/><text:s/><text:s text:c="2"/>號年資起算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5">
            <text:p text:style-name="P133"><text:span text:style-name="T134"><text:s text:c="16"/></text:span><text:span text:style-name="T135">以 上<text:s/></text:span><text:span text:style-name="T136">資 料<text:s/></text:span><text:span text:style-name="T137">由 當 事 人 填 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起敘<text:s text:c="4"/>元</text:p>
          </table:table-cell>
          <table:covered-table-cell/>
          <table:table-cell table:style-name="TableCell143" table:number-columns-spanned="4">
            <text:p text:style-name="P144">可採計晉薪年資<text:s text:c="4"/>級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擬薪<text:s text:c="7"/>元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  <text:p text:style-name="P150">審核</text:p>
            <text:p text:style-name="P151">意見</text:p>
            <text:p text:style-name="P152"/>
            <text:p text:style-name="P153"/>
          </table:table-cell>
          <table:covered-table-cell/>
          <table:table-cell table:style-name="TableCell154" table:number-columns-spanned="13">
            <text:p text:style-name="P155"><text:s/>1.報到日期:<text:s text:c="5"/>年 <text:s text:c="4"/>月 <text:s text:c="4"/>日。</text:p>
            <text:p text:style-name="P156"><text:s/>2.擬自 <text:s text:c="5"/>年 <text:s text:c="5"/>月 <text:s text:c="5"/>日起支薪。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承辦單位</text:p>
          </table:table-cell>
          <table:covered-table-cell/>
          <table:covered-table-cell/>
          <table:table-cell table:style-name="TableCell161" table:number-columns-spanned="5">
            <text:p text:style-name="P162">會辦單位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主任秘書</text:p>
          </table:table-cell>
          <table:covered-table-cell/>
          <table:table-cell table:style-name="TableCell165" table:number-columns-spanned="2">
            <text:p text:style-name="P166">副校長</text:p>
          </table:table-cell>
          <table:covered-table-cell/>
          <table:table-cell table:style-name="TableCell167" table:number-columns-spanned="2">
            <text:p text:style-name="P168">校長</text:p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審核人：</text:p>
            <text:p text:style-name="P172"/>
          </table:table-cell>
          <table:covered-table-cell/>
          <table:covered-table-cell/>
          <table:table-cell table:style-name="TableCell173" table:number-columns-spanned="5" table:number-rows-spanned="2">
            <text:p text:style-name="P174">會計室：</text:p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columns-spanned="2" table:number-row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人事主任：</text:p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</table:table>
      <text:p text:style-name="P192"><text:span text:style-name="T193"><text:s/></text:span><text:span text:style-name="T194"><text:s/></text:span>FM-AE-00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0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台 科 技 大 學 新 任 人 員 核 薪 請 示 單      年    月塡</dc:title>
    <dc:description/>
    <dc:subject/>
    <meta:initial-creator>阿妹</meta:initial-creator>
    <dc:creator>Windows 使用者</dc:creator>
    <meta:creation-date>2022-03-07T03:54:00Z</meta:creation-date>
    <dc:date>2022-03-07T03:54:00Z</dc:date>
    <meta:print-date>2014-10-31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