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243cm" fo:margin-left="-0.199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4.763cm"/>
    </style:style>
    <style:style style:name="表格1.E" style:family="table-column">
      <style:table-column-properties style:column-width="8.573cm"/>
    </style:style>
    <style:style style:name="表格1.F" style:family="table-column">
      <style:table-column-properties style:column-width="3.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808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824cm" fo:keep-together="auto"/>
    </style:style>
    <style:style style:name="表格1.5" style:family="table-row">
      <style:table-row-properties style:min-row-height="1.233cm" fo:keep-together="auto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paragraph-properties fo:orphans="2" fo:widows="2" style:snap-to-layout-grid="false"/>
      <style:text-properties fo:font-weight="bold" style:font-weight-asian="bold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name-asian="Times New Roman" style:font-size-asian="16pt" style:font-weight-asian="bold" style:font-size-complex="16pt"/>
    </style:style>
    <style:style style:name="T3" style:family="text">
      <style:text-properties style:font-name-asian="Times New Roman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name-asian="Times New Roman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南臺科技大學<text:span text:style-name="T3"> <text:s text:c="19"/></text:span>學院<text:span text:style-name="T3"> <text:s text:c="15"/></text:span>學年度「講座教授」續聘推薦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/>
            <text:p text:style-name="P1">姓<text:span text:style-name="T3"> <text:s/></text:span>名</text:p>
          </table:table-cell>
          <table:table-cell table:style-name="表格1.A1" office:value-type="string">
            <text:p text:style-name="P4"/>
            <text:p text:style-name="P1">聘用單位</text:p>
          </table:table-cell>
          <table:table-cell table:style-name="表格1.A1" office:value-type="string">
            <text:p text:style-name="P1">前次聘期</text:p>
            <text:p text:style-name="P1">（檢附講座</text:p>
            <text:p text:style-name="P1"><text:span text:style-name="T3"><text:s text:c="2"/></text:span>聘書影本）</text:p>
          </table:table-cell>
          <table:table-cell table:style-name="表格1.A1" office:value-type="string">
            <text:p text:style-name="P2"/>
            <text:p text:style-name="P1">符合續聘規定</text:p>
          </table:table-cell>
          <table:table-cell table:style-name="表格1.A1" office:value-type="string">
            <text:p text:style-name="P2"/>
            <text:p text:style-name="P1">請依據前項完成任務略述其內容</text:p>
          </table:table-cell>
          <table:table-cell table:style-name="表格1.F1" office:value-type="string">
            <text:p text:style-name="P2"/>
            <text:p text:style-name="P1">推薦續聘聘期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  <text:p text:style-name="P6">年<text:span text:style-name="T3"> <text:s/></text:span>月<text:span text:style-name="T3"> <text:s/></text:span>日</text:p>
            <text:p text:style-name="P6">至</text:p>
            <text:p text:style-name="P6">年<text:span text:style-name="T3"> <text:s/></text:span>月<text:span text:style-name="T3"> <text:s/></text:span>日</text:p>
          </table:table-cell>
          <table:table-cell table:style-name="表格1.A2" office:value-type="string">
            <text:p text:style-name="Standard">依據講座教教授設置辦法第三條第一項第二款第<text:span text:style-name="T4"> <text:s/>、 <text:s/>、</text:span><text:span text:style-name="T3"> <text:s/></text:span>目</text:p>
            <text:p text:style-name="P6">（至少三項）</text:p>
          </table:table-cell>
          <table:table-cell table:style-name="表格1.A2" office:value-type="string">
            <text:p text:style-name="P5"/>
          </table:table-cell>
          <table:table-cell table:style-name="表格1.F2" office:value-type="string">
            <text:p text:style-name="P7"/>
            <text:p text:style-name="P6">年<text:span text:style-name="T3"> <text:s/></text:span>月<text:span text:style-name="T3"> <text:s/></text:span>日</text:p>
            <text:p text:style-name="P6">至</text:p>
            <text:p text:style-name="P6">年<text:span text:style-name="T3"> <text:s/></text:span>月<text:span text:style-name="T3"> <text:s/></text:span>日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  <text:p text:style-name="P6">年<text:span text:style-name="T3"> <text:s/></text:span>月<text:span text:style-name="T3"> <text:s/></text:span>日</text:p>
            <text:p text:style-name="P6">至</text:p>
            <text:p text:style-name="P6">年<text:span text:style-name="T3"> <text:s/></text:span>月<text:span text:style-name="T3"> <text:s/></text:span>日</text:p>
          </table:table-cell>
          <table:table-cell table:style-name="表格1.A2" office:value-type="string">
            <text:p text:style-name="Standard">依據講座教教授設置辦法第三條第一項第二款第<text:span text:style-name="T4"> <text:s/>、 <text:s/>、</text:span><text:span text:style-name="T3"> <text:s/></text:span>目</text:p>
            <text:p text:style-name="P6">（至少三項）</text:p>
          </table:table-cell>
          <table:table-cell table:style-name="表格1.A2" office:value-type="string">
            <text:p text:style-name="P5"/>
          </table:table-cell>
          <table:table-cell table:style-name="表格1.F2" office:value-type="string">
            <text:p text:style-name="P7"/>
            <text:p text:style-name="P6">年<text:span text:style-name="T3"> <text:s/></text:span>月<text:span text:style-name="T3"> <text:s/></text:span>日</text:p>
            <text:p text:style-name="P6">至</text:p>
            <text:p text:style-name="P6">年<text:span text:style-name="T3"> <text:s/></text:span>月<text:span text:style-name="T3"> <text:s/></text:span>日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  <text:p text:style-name="P6">年<text:span text:style-name="T3"> <text:s/></text:span>月<text:span text:style-name="T3"> <text:s/></text:span>日</text:p>
            <text:p text:style-name="P6">至</text:p>
            <text:p text:style-name="P6">年<text:span text:style-name="T3"> <text:s/></text:span>月<text:span text:style-name="T3"> <text:s/></text:span>日</text:p>
          </table:table-cell>
          <table:table-cell table:style-name="表格1.A2" office:value-type="string">
            <text:p text:style-name="Standard">依據講座教教授設置辦法第三條第一項第二款第<text:span text:style-name="T4"> <text:s/>、 <text:s/>、</text:span><text:span text:style-name="T3"> <text:s/></text:span>目</text:p>
            <text:p text:style-name="P6">（至少三項）</text:p>
          </table:table-cell>
          <table:table-cell table:style-name="表格1.A2" office:value-type="string">
            <text:p text:style-name="P5"/>
          </table:table-cell>
          <table:table-cell table:style-name="表格1.F2" office:value-type="string">
            <text:p text:style-name="P7"/>
            <text:p text:style-name="P6">年<text:span text:style-name="T3"> <text:s/></text:span>月<text:span text:style-name="T3"> <text:s/></text:span>日</text:p>
            <text:p text:style-name="P6">至</text:p>
            <text:p text:style-name="P6">年<text:span text:style-name="T3"> <text:s/></text:span>月<text:span text:style-name="T3"> <text:s/></text:span>日</text:p>
          </table:table-cell>
        </table:table-row>
        <table:table-row table:style-name="表格1.5">
          <table:table-cell table:style-name="表格1.F1" table:number-columns-spanned="6" office:value-type="string">
            <text:p text:style-name="Standard"><text:span text:style-name="T2"><text:s text:c="2"/></text:span><text:span text:style-name="T1">合計</text:span><text:span text:style-name="T2"> <text:s text:c="9"/></text:span><text:span text:style-name="T1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6"><text:span text:style-name="T3"><text:s text:c="72"/></text:span><text:span text:style-name="T1">推薦人：</text:span><text:span text:style-name="T3"> <text:s text:c="4"/></text:span>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801cm" fo:margin-bottom="2.701cm" fo:margin-left="2cm" fo:margin-right="2cm" style:writing-mode="lr-tb" style:layout-grid-color="#c0c0c0" style:layout-grid-lines="2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台科技大學           學院        學年度「講座教授」續聘推薦名單</dc:title>
    <dc:subject/>
    <meta:keyword/>
    <dc:description/>
    <meta:initial-creator>su</meta:initial-creator>
    <meta:creation-date>2007-04-24T08:49:00</meta:creation-date>
    <dc:date>2019-10-24T16:30:43.452000000</dc:date>
    <meta:print-date>2007-04-23T16:40:00</meta:print-date>
    <meta:editing-cycles>6</meta:editing-cycles>
    <meta:editing-duration>PT5M7S</meta:editing-duration>
    <meta:generator>LibreOffice/6.2.8.2$Windows_X86_64 LibreOffice_project/f82ddfca21ebc1e222a662a32b25c0c9d20169ee</meta:generator>
    <meta:document-statistic meta:table-count="1" meta:image-count="0" meta:object-count="0" meta:page-count="1" meta:paragraph-count="35" meta:word-count="209" meta:character-count="421" meta:non-whitespace-character-count="226"/>
  </office:meta>
</office:document-meta>
</file>