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1.84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0.101cm"/>
    </style:style>
    <style:style style:name="表格1.N" style:family="table-column">
      <style:table-column-properties style:column-width="3.25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355cm" fo:keep-together="auto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L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0.5pt solid #000000" fo:border-bottom="1.5pt double #000000" style:writing-mode="lr-tb"/>
    </style:style>
    <style:style style:name="表格1.3" style:family="table-row">
      <style:table-row-properties style:min-row-height="1.074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L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M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pt solid #000000" style:writing-mode="lr-tb"/>
    </style:style>
    <style:style style:name="表格1.4" style:family="table-row">
      <style:table-row-properties style:min-row-height="1.3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1.4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1.22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9" style:family="table-row">
      <style:table-row-properties style:min-row-height="2.21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1.815cm" fo:keep-together="auto"/>
    </style:style>
    <style:style style:name="表格1.H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1.N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3.933cm" fo:keep-together="auto"/>
    </style:style>
    <style:style style:name="表格1.C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633cm" fo:keep-together="auto"/>
    </style:style>
    <style:style style:name="表格1.A14" style:family="table-cell">
      <style:table-cell-properties style:vertical-align="middle" fo:padding="0.097cm" fo:border-left="2.2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fo:padding="0.097cm" fo:border-left="1.5pt double #000000" fo:border-right="none" fo:border-top="0.5pt solid #000000" fo:border-bottom="2.25pt solid #000000" style:writing-mode="lr-tb"/>
    </style:style>
    <style:style style:name="表格1.M14" style:family="table-cell">
      <style:table-cell-properties style:vertical-align="middle" style:border-line-width-left="0.018cm 0.018cm 0.018cm" fo:padding="0.097cm" fo:border-left="1.5pt double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1.693cm" fo:keep-together="auto"/>
    </style:style>
    <style:style style:name="表格1.A15" style:family="table-cell">
      <style:table-cell-properties style:vertical-align="middle" fo:padding="0.097cm" fo:border-left="2.25pt solid #000000" fo:border-right="none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margin-left="0.346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46cm" fo:margin-right="0cm" fo:line-height="0.77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346cm" fo:margin-right="0cm" fo:line-height="0.77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557cm" fo:margin-right="0cm" fo:line-height="0.706cm" fo:text-indent="-0.494cm" style:auto-text-indent="false">
        <style:tab-stops>
          <style:tab-stop style:position="5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1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0pt" fo:font-weight="bold" style:font-name-asian="標楷體1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南 臺 科 技 大 學 現 任 人 員 改 薪 請 示 單</text:span><text:span text:style-name="T1"> <text:s text:c="5"/></text:span><text:span text:style-name="T3">年 <text:s text:c="3"/></text:span><text:span text:style-name="T10">月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">姓名： 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1">通訊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">手機: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1"><text:span text:style-name="T4">最高學歷（</text:span><text:span text:style-name="T5"> 中文校名、系所）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7">畢業日期： <text:s text:c="4"/>年 <text:s text:c="2"/>月畢業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經歷</text:p>
          </table:table-cell>
          <table:table-cell table:style-name="表格1.B3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E3" table:number-columns-spanned="2" office:value-type="string">
            <text:p text:style-name="P7">職稱</text:p>
          </table:table-cell>
          <table:covered-table-cell/>
          <table:table-cell table:style-name="表格1.E3" table:number-columns-spanned="5" office:value-type="string">
            <text:p text:style-name="P7">起迄日期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2">服務</text:p>
            <text:p text:style-name="P12">年資</text:p>
          </table:table-cell>
          <table:table-cell table:style-name="表格1.M3" table:number-columns-spanned="2" office:value-type="string">
            <text:p text:style-name="P6">採計提敘年資 <text:s text:c="4"/>(人事室核定)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4">2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4">3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4">4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4">5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3"/>
          </table:table-cell>
          <table:table-cell table:style-name="表格1.M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2">教師證書:</text:p>
            <text:p text:style-name="P2">1.講字第 <text:s text:c="7"/>號年資起算 <text:s text:c="4"/>年 <text:s text:c="3"/>月； 2.助理字第 <text:s text:c="7"/>號年資起算 <text:s text:c="3"/>年 <text:s text:c="3"/>月 <text:s text:c="2"/></text:p>
            <text:p text:style-name="P17">3.副字第 <text:s text:c="7"/>號年資起算 <text:s text:c="4"/>年 <text:s text:c="3"/>月； 4.教字第 <text:s text:c="9"/>號年資起算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14" office:value-type="string">
            <text:p text:style-name="P10"><text:span text:style-name="T4"><text:s text:c="16"/></text:span><text:span text:style-name="T6">以 上 資 料 由 當 事 人 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2">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">起敘 <text:s text:c="3"/>元</text:p>
          </table:table-cell>
          <table:covered-table-cell/>
          <table:table-cell table:style-name="表格1.H11" table:number-columns-spanned="4" office:value-type="string">
            <text:p text:style-name="P2">可採計晉薪年資 <text:s text:c="3"/>級</text:p>
          </table:table-cell>
          <table:covered-table-cell/>
          <table:covered-table-cell/>
          <table:covered-table-cell/>
          <table:table-cell table:style-name="表格1.N11" office:value-type="string">
            <text:p text:style-name="P2">擬薪 <text:s text:c="6"/>元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2"/>
            <text:p text:style-name="P8">審核</text:p>
            <text:p text:style-name="P8">意見</text:p>
            <text:p text:style-name="P8"/>
            <text:p text:style-name="P2"/>
          </table:table-cell>
          <table:covered-table-cell/>
          <table:table-cell table:style-name="表格1.C12" table:number-columns-spanned="12" office:value-type="string">
            <text:p text:style-name="P20">1.依據本校敘薪辦法第八條第二款規定:改支:因補繳學經歷證件或取得 新資格申請改薪者，均自審定改敘之日起改支。</text:p>
            <text:p text:style-name="P8">2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>承辦單位</text:p>
          </table:table-cell>
          <table:covered-table-cell/>
          <table:covered-table-cell/>
          <table:table-cell table:style-name="表格1.D13" table:number-columns-spanned="5" office:value-type="string">
            <text:p text:style-name="P9">會辦單位</text:p>
          </table:table-cell>
          <table:covered-table-cell/>
          <table:covered-table-cell/>
          <table:covered-table-cell/>
          <table:covered-table-cell/>
          <table:table-cell table:style-name="表格1.D13" table:number-columns-spanned="2" office:value-type="string">
            <text:p text:style-name="P9">主任秘書</text:p>
          </table:table-cell>
          <table:covered-table-cell/>
          <table:table-cell table:style-name="表格1.D13" table:number-columns-spanned="2" office:value-type="string">
            <text:p text:style-name="P9">副校長</text:p>
          </table:table-cell>
          <table:covered-table-cell/>
          <table:table-cell table:style-name="表格1.M13" table:number-columns-spanned="2" office:value-type="string">
            <text:p text:style-name="P9">校長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">審核人：</text:p>
          </table:table-cell>
          <table:covered-table-cell/>
          <table:covered-table-cell/>
          <table:table-cell table:style-name="表格1.D14" table:number-rows-spanned="2" table:number-columns-spanned="5" office:value-type="string">
            <text:p text:style-name="P2">會計室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4" table:number-rows-spanned="2" table:number-columns-spanned="2" office:value-type="string">
            <text:p text:style-name="P2"/>
          </table:table-cell>
          <table:covered-table-cell/>
          <table:table-cell table:style-name="表格1.D14" table:number-rows-spanned="2" table:number-columns-spanned="2" office:value-type="string">
            <text:p text:style-name="P2"/>
          </table:table-cell>
          <table:covered-table-cell/>
          <table:table-cell table:style-name="表格1.M14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">人事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1040429更新公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台 科 技 大 學 新 任 人 員 核 薪 請 示 單      年    月塡</dc:title>
    <dc:subject/>
    <meta:keyword/>
    <dc:description/>
    <meta:initial-creator>阿妹</meta:initial-creator>
    <meta:creation-date>2015-04-14T11:19:00</meta:creation-date>
    <dc:date>2019-10-24T15:53:33.874000000</dc:date>
    <meta:print-date>2014-10-31T16:39:00</meta:print-date>
    <meta:editing-cycles>10</meta:editing-cycles>
    <meta:editing-duration>PT17M35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8" meta:word-count="269" meta:character-count="451" meta:non-whitespace-character-count="281"/>
  </office:meta>
</office:document-meta>
</file>