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199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style:vertical-align="auto" fo:margin-left="0.3333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 style:language-complex="ar" style:country-complex="SA" fo:hyphenate="true"/>
    </style:style>
    <style:style style:name="P6" style:parent-style-name="內文" style:family="paragraph">
      <style:paragraph-properties fo:line-height="0.2777in" fo:text-indent="0.393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7" style:parent-style-name="內文" style:family="paragraph">
      <style:paragraph-properties fo:line-height="0.2777in" fo:text-indent="0.393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vertical-align="auto" fo:margin-left="0.3333in" fo:background-color="#FFFFFF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1B1B1B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1B1B1B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3" style:parent-style-name="清單段落" style:list-style-name="LFO1" style:family="paragraph">
      <style:paragraph-properties fo:widows="2" fo:orphans="2" style:vertical-align="auto" fo:margin-left="0.3333in" fo:background-color="#FFFFFF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0986in" fo:text-indent="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left="0.0986in" fo:margin-right="0.075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Standard" style:list-style-name="LFO1" style:family="paragraph">
      <style:text-properties style:font-name-asian="標楷體" fo:font-size="14pt" style:font-size-asian="14pt" style:font-size-complex="14pt"/>
    </style:style>
    <style:style style:name="P32" style:parent-style-name="Standard" style:list-style-name="LFO1" style:family="paragraph"/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聘兼任教師注意事項</text:p>
      <text:p text:style-name="P2">各位老師<text:s/>大家好：</text:p>
      <text:p text:style-name="P3"><text:span text:style-name="T4">歡迎您加入南臺科技大學，請您詳閱下列注意事項並於規定時程內辦理：</text:span></text:p>
      <text:list text:style-name="LFO1" text:continue-numbering="true">
        <text:list-item>
          <text:p text:style-name="P5">新聘兼任教師請依下列時限繳交良民證、土銀帳戶存摺影本、體檢表及本職切結書<text:tab/>:</text:p>
        </text:list-item>
      </text:list>
      <text:p text:style-name="P6">第一學期：8月1日</text:p>
      <text:p text:style-name="P7">第二學期：2月1日</text:p>
      <text:list text:style-name="LFO1" text:continue-numbering="true">
        <text:list-item>
          <text:p text:style-name="P8"><text:span text:style-name="T9">土銀開戶</text:span><text:span text:style-name="T10">相關申請注意事項請</text:span><text:span text:style-name="T11">至</text:span><text:span text:style-name="T12">學校人事室網站</text:span><text:span text:style-name="T13">下載</text:span><text:span text:style-name="T14">(</text:span><text:span text:style-name="T15">新</text:span><text:span text:style-name="T16">進教職員工表單下載</text:span><text:span text:style-name="T17">-&gt;</text:span><text:span text:style-name="T18">10.</text:span><text:span text:style-name="T19">土地銀行開戶</text:span><text:span text:style-name="T20">通知</text:span><text:span text:style-name="T21">)</text:span><text:span text:style-name="T22">。</text:span></text:p>
        </text:list-item>
        <text:list-item>
          <text:p text:style-name="P23"><text:span text:style-name="T24">兼任教師鐘點費依「南臺科技大學排課及教師授課鐘點實施要點」發放，時程如下</text:span><text:span text:style-name="T25">(</text:span><text:span text:style-name="T26">月底發給</text:span><text:span text:style-name="T27">)</text:span><text:span text:style-name="T28">：</text:span></text:p>
        </text:list-item>
      </text:list>
      <text:p text:style-name="P29">上學期：10月發放6週，11月、12月及1月各發給4週。</text:p>
      <text:p text:style-name="P30">下學期：3月發放6週，4月、5月、6月各發給4週。</text:p>
      <text:list text:style-name="LFO1" text:continue-numbering="true">
        <text:list-item>
          <text:p text:style-name="P31">兼任教師依規定均需加入勞保，若已有其他職業保險者(如公保等)，請務必提供其他保險之正確資料，以避免因重複加保或未加保而受罰。</text:p>
        </text:list-item>
        <text:list-item>
          <text:p text:style-name="P32"><text:span text:style-name="T33">如有其他相關問題歡迎來電人事室洽詢，</text:span><text:span text:style-name="T34">分機號碼：</text:span><text:span text:style-name="T35">270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注意事項：</dc:title>
    <dc:description/>
    <dc:subject/>
    <meta:initial-creator>NS</meta:initial-creator>
    <dc:creator>Windows 使用者</dc:creator>
    <meta:creation-date>2010-03-26T09:53:00Z</meta:creation-date>
    <dc:date>2021-07-08T08:36:00Z</dc:date>
    <meta:print-date>2009-06-16T17:38:00Z</meta:print-date>
    <meta:template xlink:href="Normal" xlink:type="simple"/>
    <meta:editing-cycles>11</meta:editing-cycles>
    <meta:editing-duration>PT2760S</meta:editing-duration>
    <meta:document-statistic meta:page-count="1" meta:paragraph-count="1" meta:word-count="52" meta:character-count="352" meta:row-count="2" meta:non-whitespace-character-count="301"/>
  </office:meta>
</office:document-meta>
</file>