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49cm"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63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lways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fo:keep-together="always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lways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296cm" fo:keep-together="always"/>
    </style:style>
    <style:style style:name="表格1.23" style:family="table-row">
      <style:table-row-properties fo:keep-together="always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lways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fo:keep-together="always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lways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fo:keep-together="always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1.826cm" fo:keep-together="always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1.111cm" fo:keep-together="always"/>
    </style:style>
    <style:style style:name="表格1.30" style:family="table-row">
      <style:table-row-properties style:min-row-height="3.246cm"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1.067cm" fo:keep-together="always"/>
    </style:style>
    <style:style style:name="表格1.32" style:family="table-row">
      <style:table-row-properties style:min-row-height="1.94cm" fo:keep-together="always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1.085cm" fo:keep-together="always"/>
    </style:style>
    <style:style style:name="表格1.34" style:family="table-row">
      <style:table-row-properties style:min-row-height="9.119cm" fo:keep-together="always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882cm" fo:text-align="justify" style:justify-single-word="false" style:page-number="auto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break-before="page"/>
      <style:text-properties fo:color="#000000" style:font-name="標楷體" style:font-name-asian="標楷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華康正顏楷體W5" fo:font-size="16pt" style:font-name-asian="華康正顏楷體W51" style:font-size-asian="16pt" loext:padding="0cm" loext:border="0.51pt solid #000000"/>
    </style:style>
    <style:style style:name="P12" style:family="paragraph" style:parent-style-name="Standard">
      <style:text-properties style:font-name="標楷體" fo:font-size="14pt" style:font-name-asian="標楷體1" style:font-size-asian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9cm"/>
        </style:tab-stops>
      </style:paragraph-properties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細明體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Times New Roman" fo:font-size="14pt" style:font-name-asian="標楷體1" style:font-size-asian="14pt"/>
    </style:style>
    <style:style style:name="T5" style:family="text">
      <style:text-properties fo:color="#ff0000" style:font-name="Times New Roman" fo:font-size="14pt" style:font-name-asian="標楷體1" style:font-size-asian="14pt" style:font-size-complex="14pt"/>
    </style:style>
    <style:style style:name="T6" style:family="text">
      <style:text-properties fo:color="#c0c0c0"/>
    </style:style>
    <style:style style:name="T7" style:family="text">
      <style:text-properties style:font-name="華康正顏楷體W5" fo:font-size="14pt" fo:font-weight="bold" style:font-name-asian="華康正顏楷體W51" style:font-size-asian="14pt" style:font-weight-asian="bold" style:font-size-complex="14pt"/>
    </style:style>
    <style:style style:name="T8" style:family="text">
      <style:text-properties style:font-name="華康正顏楷體W5" fo:font-size="14pt" style:font-name-asian="華康正顏楷體W51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026cm" svg:stroke-color="#969696" draw:stroke-linejoin="miter" draw:fill="none" draw:textarea-vertical-align="top" draw:auto-grow-height="false" fo:min-height="3.875cm" fo:min-width="2.986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告知聲明】</text:p>
      <text:p text:style-name="P8">(一)直接蒐集</text:p>
      <text:p text:style-name="P6"><text:span text:style-name="T1">南臺科技大學基於「招募新進教職員工」之目的，須蒐集您的「</text:span><text:span text:style-name="T2">識別類、特徵類、社會情況、教育、考選、技術或其他專業、受僱情形」</text:span><text:span text:style-name="T1">等個人資料，以在招募期間及地區內，作為本次職工招募作業審核、評選之用。您得以下列聯絡方式行使請求查閱、補充、更正；請求提供複製本；請求停止蒐集、處理、利用；請求刪除個人資料等權利，請洽【</text:span><text:span text:style-name="T4">填入承辦人聯繫方式</text:span><text:span text:style-name="T1">】。各項資料如未完整提供，將無法完成本次招募作業。</text:span></text:p>
      <text:p text:style-name="P9">(二)間接蒐集</text:p>
      <text:p text:style-name="P6"><text:span text:style-name="T1">南臺科技大學基於「招募新進教職員工」之目的，自【</text:span><text:span text:style-name="T4">請填入</text:span><text:span text:style-name="T5">資料來源，例如104人力銀行</text:span><text:span text:style-name="T1">】取得您的「</text:span><text:span text:style-name="T2">識別類、特徵類、社會情況、教育、考選、技術或其他專業、受僱情形」</text:span><text:span text:style-name="T1">等個人資料，以在招募期間及地區內，作為本次職工招募作業審核、評選之用。您得以下列聯絡方式行使請求查閱、補充、更正；請求提供複製本；請求停止蒐集、處理、利用；請求刪除個人資料等權利，請洽【</text:span><text:span text:style-name="T4">填入承辦人聯繫方式</text:span><text:span text:style-name="T1">】。</text:span></text:p>
      <text:p text:style-name="P10">附件格式</text:p>
      <text:p text:style-name="P11"><draw:custom-shape text:anchor-type="paragraph" draw:z-index="0" draw:name="Rectangle 2" draw:style-name="gr1" draw:text-style-name="P19" svg:width="3.493cm" svg:height="4.128cm" svg:x="13.335cm" svg:y="-2.54cm"><text:p text:style-name="Frame_20_contents"><text:span text:style-name="T6">(請貼照片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履　歷　表</text:p>
      <text:p text:style-name="Standard"><text:span text:style-name="T3">職缺：</text:span><text:span text:style-name="T7">【 <text:s text:c="37"/></text:span><text:span text:style-name="T8">】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【基本資料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8" office:value-type="string">
            <text:p text:style-name="P13">姓名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3">性別</text:p>
          </table:table-cell>
          <table:table-cell table:style-name="表格1.D21" office:value-type="string">
            <text:p text:style-name="P1"/>
          </table:table-cell>
        </table:table-row>
        <table:table-row table:style-name="表格1.3">
          <table:table-cell table:style-name="表格1.A28" office:value-type="string">
            <text:p text:style-name="P13">出生日期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3">婚姻狀況</text:p>
          </table:table-cell>
          <table:table-cell table:style-name="表格1.D21" office:value-type="string">
            <text:p text:style-name="P1"/>
          </table:table-cell>
        </table:table-row>
        <table:table-row table:style-name="表格1.4">
          <table:table-cell table:style-name="表格1.A28" office:value-type="string">
            <text:p text:style-name="P13">家中電話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3">日間電話</text:p>
          </table:table-cell>
          <table:table-cell table:style-name="表格1.D21" office:value-type="string">
            <text:p text:style-name="P1"/>
          </table:table-cell>
        </table:table-row>
        <table:table-row table:style-name="表格1.5">
          <table:table-cell table:style-name="表格1.A28" office:value-type="string">
            <text:p text:style-name="P13">行動電話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3">E-MAIL</text:p>
          </table:table-cell>
          <table:table-cell table:style-name="表格1.D21" office:value-type="string">
            <text:p text:style-name="P1"/>
          </table:table-cell>
        </table:table-row>
        <table:table-row table:style-name="表格1.6">
          <table:table-cell table:style-name="表格1.A28" office:value-type="string">
            <text:p text:style-name="P13">聯絡地址</text:p>
          </table:table-cell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>【學歷】(請附證明文件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8" office:value-type="string">
            <text:p text:style-name="P15">學歷</text:p>
          </table:table-cell>
          <table:table-cell table:style-name="表格1.B21" table:number-columns-spanned="2" office:value-type="string">
            <text:p text:style-name="P15">校名/系所/學位</text:p>
          </table:table-cell>
          <table:covered-table-cell/>
          <table:table-cell table:style-name="表格1.D21" office:value-type="string">
            <text:p text:style-name="P15">畢業年月</text:p>
          </table:table-cell>
        </table:table-row>
        <table:table-row table:style-name="表格1.9">
          <table:table-cell table:style-name="表格1.A28" office:value-type="string">
            <text:p text:style-name="P13">最高學歷</text:p>
          </table:table-cell>
          <table:table-cell table:style-name="表格1.B21" table:number-columns-spanned="2" office:value-type="string">
            <text:p text:style-name="P1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0">
          <table:table-cell table:style-name="表格1.A28" office:value-type="string">
            <text:p text:style-name="P13">次高學歷</text:p>
          </table:table-cell>
          <table:table-cell table:style-name="表格1.B21" table:number-columns-spanned="2" office:value-type="string">
            <text:p text:style-name="P1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1">
          <table:table-cell table:style-name="表格1.A1" table:number-columns-spanned="4" office:value-type="string">
            <text:p text:style-name="P12">【工作經歷】(請附證明文件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8" office:value-type="string">
            <text:p text:style-name="P16">經歷</text:p>
          </table:table-cell>
          <table:table-cell table:style-name="表格1.B21" table:number-columns-spanned="2" office:value-type="string">
            <text:p text:style-name="P17">服務單位/職稱</text:p>
          </table:table-cell>
          <table:covered-table-cell/>
          <table:table-cell table:style-name="表格1.D21" office:value-type="string">
            <text:p text:style-name="P17">起迄年月</text:p>
          </table:table-cell>
        </table:table-row>
        <table:table-row table:style-name="表格1.13">
          <table:table-cell table:style-name="表格1.A1" table:number-rows-spanned="2" office:value-type="string">
            <text:p text:style-name="P14">現職工作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4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4">
          <table:table-cell table:style-name="表格1.A1" table:number-rows-spanned="4" office:value-type="string">
            <text:p text:style-name="P14">曾擔任全職工作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6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7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2"/>
          </table:table-cell>
        </table:table-row>
        <table:table-row table:style-name="表格1.18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5"/>
          </table:table-cell>
        </table:table-row>
        <table:table-row table:style-name="表格1.19">
          <table:table-cell table:style-name="表格1.A1" table:number-rows-spanned="3" office:value-type="string">
            <text:p text:style-name="P14">曾擔任兼職工作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5"/>
          </table:table-cell>
        </table:table-row>
        <table:table-row table:style-name="表格1.20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5"/>
          </table:table-cell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5"/>
          </table:table-cell>
        </table:table-row>
        <table:table-row table:style-name="表格1.22">
          <table:table-cell table:style-name="表格1.A1" table:number-columns-spanned="4" office:value-type="string">
            <text:p text:style-name="P12">【才能專長】(請附證明文件)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13">語言能力</text:p>
          </table:table-cell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5">
          <table:table-cell table:style-name="表格1.A1" table:number-rows-spanned="3" office:value-type="string">
            <text:p text:style-name="P14">電腦技能</text:p>
          </table:table-cell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3">其它有助於工作的能力</text:p>
          </table:table-cell>
          <table:table-cell table:style-name="表格1.B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4" office:value-type="string">
            <text:p text:style-name="P12">【應徵動機】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4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4" office:value-type="string">
            <text:p text:style-name="P12">【與本職缺有關之經歷】（請簡述過去經歷中對本職缺能有所幫助的部份）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4" office:value-type="string">
            <text:p text:style-name="P12">【自傳】(1000字以內)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4">家庭</text:p>
            <text:p text:style-name="P3"/>
            <text:p text:style-name="P3"/>
            <text:p text:style-name="P4">個人特質</text:p>
            <text:p text:style-name="P3"/>
            <text:p text:style-name="P3"/>
            <text:p text:style-name="P3"/>
            <text:p text:style-name="P3"/>
            <text:p text:style-name="P4">興趣</text:p>
            <text:p text:style-name="P3"/>
            <text:p text:style-name="P3"/>
            <text:p text:style-name="P3"/>
            <text:p text:style-name="P4">生涯規劃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ic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 保管組辦事員乙名職缺需求資料</dc:title>
    <meta:initial-creator>stut</meta:initial-creator>
    <meta:editing-cycles>4</meta:editing-cycles>
    <meta:print-date>2013-06-10T06:36:00</meta:print-date>
    <meta:creation-date>2015-06-09T09:21:00</meta:creation-date>
    <dc:date>2019-10-24T11:57:01.753000000</dc:date>
    <meta:editing-duration>PT5M18S</meta:editing-duration>
    <meta:generator>LibreOffice/6.2.8.2$Windows_X86_64 LibreOffice_project/f82ddfca21ebc1e222a662a32b25c0c9d20169ee</meta:generator>
    <meta:document-statistic meta:table-count="1" meta:image-count="0" meta:object-count="0" meta:page-count="3" meta:paragraph-count="43" meta:word-count="612" meta:character-count="664" meta:non-whitespace-character-count="623"/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