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/>
    </style:style>
    <style:style style:name="ce4" style:family="table-cell" style:parent-style-name="Default" style:data-style-name="N0">
      <style:table-cell-properties fo:background-color="#FFFF00"/>
      <style:text-properties fo:color="#FF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_19968__33324__32_2" style:data-style-name="N0">
      <style:table-cell-properties style:vertical-align="middle" fo:background-color="transparen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solid" svg:stroke-width="0.04167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版面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校代碼</text:p>
          </table:table-cell>
          <table:table-cell office:value-type="string" table:style-name="ce2">
            <text:p>科班/系所</text:p>
          </table:table-cell>
          <table:table-cell office:value-type="string" table:style-name="ce2">
            <office:annotation draw:style-name="a13" svg:x="5.66666666666667in" svg:y="0.0104166666666667in" svg:width="1.32291666666667in" svg:height="0.822916666666667in">
              <dc:creator>kitty</dc:creator>
              <text:p><text:span text:style-name="T1">人事室：</text:span><text:span text:style-name="T1"/></text:p>
              <text:p><text:span text:style-name="T1">請參閱</text:span><text:span text:style-name="T2">中(英)職稱工作表</text:span><text:span text:style-name="T1">中的資料填寫</text:span><text:span text:style-name="T1"/></text:p>
              <text:p/>
            </office:annotation>
            <text:p>學制/職稱</text:p>
          </table:table-cell>
          <table:table-cell office:value-type="string" table:style-name="ce2">
            <office:annotation draw:style-name="a14" svg:x="6.41666666666667in" svg:y="0.0104166666666667in" svg:width="1.32291666666667in" svg:height="0.822916666666667in">
              <dc:creator>kitty</dc:creator>
              <text:p><text:span text:style-name="T1">人事室：</text:span><text:span text:style-name="T1"/></text:p>
              <text:p><text:span text:style-name="T1">請填寫員工編號</text:span><text:span text:style-name="T1"/></text:p>
              <text:p><text:span text:style-name="T1"/></text:p>
              <text:p><text:span text:style-name="T1">(可以不必填寫)</text:span></text:p>
            </office:annotation>
            <text:p>學號/人事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姓名英文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EMAIL</text:p>
          </table:table-cell>
          <table:table-cell office:value-type="string" table:style-name="ce2">
            <office:annotation draw:style-name="a15" svg:x="14.3125in" svg:y="0.0104166666666667in" svg:width="0.541666666666667in" svg:height="0.822916666666667in">
              <dc:creator>kitty</dc:creator>
              <text:p><text:span text:style-name="T1">人事室：</text:span><text:span text:style-name="T1"/></text:p>
              <text:p><text:span text:style-name="T1">請填寫聯絡電話</text:span><text:span text:style-name="T1"/></text:p>
              <text:p/>
            </office:annotation>
            <text:p>備註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教職員證</text:p>
          </table:table-cell>
          <table:table-cell office:value-type="string" table:style-name="ce3">
            <text:p>南臺科技大學</text:p>
          </table:table-cell>
          <table:table-cell office:value-type="float" office:value="1023" table:style-name="ce3">
            <text:p>1023</text:p>
          </table:table-cell>
          <table:table-cell office:value-type="string" table:style-name="ce4">
            <text:p>人事室</text:p>
          </table:table-cell>
          <table:table-cell office:value-type="string" table:style-name="ce4">
            <office:annotation draw:style-name="a16" svg:x="5.22916666666667in" svg:y="0.104166666666667in" svg:width="1.32291666666667in" svg:height="0.822916666666667in">
              <dc:creator>kitty</dc:creator>
              <text:p><text:span text:style-name="T1">人事室：</text:span><text:span text:style-name="T1"/></text:p>
              <text:p><text:span text:style-name="T1">請參閱</text:span><text:span text:style-name="T2">中(英)職稱工作表</text:span><text:span text:style-name="T1">中的資料填寫</text:span><text:span text:style-name="T1"/></text:p>
              <text:p/>
            </office:annotation>
            <text:p>約聘技佐</text:p>
          </table:table-cell>
          <table:table-cell table:style-name="ce3">
            <office:annotation draw:style-name="a17" svg:x="6.41666666666667in" svg:y="0.104166666666667in" svg:width="1.32291666666667in" svg:height="0.822916666666667in">
              <dc:creator>kitty</dc:creator>
              <text:p><text:span text:style-name="T1">人事室：</text:span><text:span text:style-name="T1"/></text:p>
              <text:p><text:span text:style-name="T1">請填寫員工編號</text:span><text:span text:style-name="T1"/></text:p>
              <text:p><text:span text:style-name="T1"/></text:p>
              <text:p><text:span text:style-name="T1">(可以不必填寫)</text:span><text:span text:style-name="T1"/></text:p>
              <text:p/>
            </office:annotation>
          </table:table-cell>
          <table:table-cell office:value-type="string" table:style-name="ce3">
            <text:p>OOO</text:p>
          </table:table-cell>
          <table:table-cell office:value-type="string" table:style-name="ce3">
            <text:p>O,O-O</text:p>
          </table:table-cell>
          <table:table-cell office:value-type="string" table:style-name="ce3">
            <text:p>OOOO/XX/OO</text:p>
          </table:table-cell>
          <table:table-cell office:value-type="string" table:style-name="ce3">
            <text:p>A123456789</text:p>
          </table:table-cell>
          <table:table-cell office:value-type="string" table:style-name="ce3">
            <office:annotation draw:style-name="a18" svg:x="11.6875in" svg:y="0.104166666666667in" svg:width="4.26041666666667in" svg:height="0.822916666666667in">
              <dc:creator>kitty</dc:creator>
              <text:p><text:span text:style-name="T1">人事室：</text:span><text:span text:style-name="T1"/></text:p>
              <text:p><text:span text:style-name="T1">請填寫聯絡電話</text:span><text:span text:style-name="T1"/></text:p>
              <text:p/>
            </office:annotation>
            <text:p>06-2533131轉2701</text:p>
          </table:table-cell>
          <table:table-cell office:value-type="string" table:style-name="ce3">
            <office:annotation draw:style-name="a19" svg:x="11.6875in" svg:y="0.104166666666667in" svg:width="2.4375in" svg:height="0.822916666666667in">
              <dc:creator>kitty</dc:creator>
              <text:p><text:span text:style-name="T1">人事室：</text:span><text:span text:style-name="T1"/></text:p>
              <text:p><text:span text:style-name="T1">請填寫學校E-MAIL</text:span><text:span text:style-name="T1"/></text:p>
              <text:p><text:span text:style-name="T1"/></text:p>
              <text:p><text:span text:style-name="T1">(可以不必填寫)</text:span><text:span text:style-name="T1"/></text:p>
              <text:p/>
            </office:annotation>
            <text:p>pers@mail.stust.edu.tw</text:p>
          </table:table-cell>
          <table:table-cell table:style-name="ce3">
            <office:annotation draw:style-name="a20" svg:x="14.3125in" svg:y="0.104166666666667in" svg:width="0.541666666666667in" svg:height="0.822916666666667in">
              <dc:creator>kitty</dc:creator>
              <text:p><text:span text:style-name="T1">人事室:</text:span><text:span text:style-name="T1"/></text:p>
              <text:p><text:span text:style-name="T1">是否開通卡片請填寫：YES OR NO</text:span></text:p>
            </office:annotation>
          </table:table-cell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2">
            <office:annotation draw:style-name="a21" svg:x="5.66666666666667in" svg:y="0.34375in" svg:width="1.32291666666667in" svg:height="0.822916666666667in">
              <dc:creator>kitty</dc:creator>
              <text:p><text:span text:style-name="T1">人事室：</text:span><text:span text:style-name="T1"/></text:p>
              <text:p><text:span text:style-name="T1">請參閱中</text:span><text:span text:style-name="T2">(英)職稱工作表</text:span><text:span text:style-name="T1">中的資料填寫</text:span><text:span text:style-name="T3"/></text:p>
              <text:p/>
            </office:annotation>
          </table:table-cell>
          <table:table-cell table:style-name="ce2">
            <office:annotation draw:style-name="a22" svg:x="6.41666666666667in" svg:y="0.34375in" svg:width="1.32291666666667in" svg:height="0.822916666666667in">
              <dc:creator>kitty</dc:creator>
              <text:p><text:span text:style-name="T1">人事室：</text:span><text:span text:style-name="T1"/></text:p>
              <text:p><text:span text:style-name="T1">請填寫員工編號</text:span><text:span text:style-name="T1"/></text:p>
              <text:p><text:span text:style-name="T1"/></text:p>
              <text:p><text:span text:style-name="T1">(可以不必填寫)</text:span></text:p>
            </office:annotation>
          </table:table-cell>
          <table:table-cell table:number-columns-repeated="6" table:style-name="ce2"/>
          <table:table-cell table:style-name="ce2">
            <office:annotation draw:style-name="a23" svg:x="14.3125in" svg:y="0.34375in" svg:width="0.541666666666667in" svg:height="0.822916666666667in">
              <dc:creator>kitty</dc:creator>
              <text:p><text:span text:style-name="T1">人事室：</text:span><text:span text:style-name="T1"/></text:p>
              <text:p><text:span text:style-name="T1">請填寫聯絡電話</text:span><text:span text:style-name="T1"/></text:p>
              <text:p/>
            </office:annotation>
          </table:table-cell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7" table:style-name="ce2"/>
          <table:table-cell table:style-name="ce2">
            <draw:frame draw:z-index="1" draw:id="id0" draw:style-name="a12" draw:name="文字方塊 1" svg:x="0in" svg:y="0in" svg:width="4.30208in" svg:height="0.94792in">
              <draw:text-box>
                <text:p text:style-name="a3" text:class-names="" text:cond-style-name=""><text:span text:style-name="a0" text:class-names="">!!</text:span><text:span text:style-name="a1" text:class-names="">注意</text:span><text:span text:style-name="a2" text:class-names="">!!</text:span></text:p>
                <text:p text:style-name="a6" text:class-names="" text:cond-style-name=""><text:span text:style-name="a4" text:class-names="">填寫完畢後請將此表及大頭照電子檔寄至人事室信箱</text:span><text:span text:style-name="a5" text:class-names=""/></text:p>
                <text:p text:style-name="a9" text:class-names="" text:cond-style-name=""><text:span text:style-name="a7" text:class-names="">以便後續作業順利，感謝配合。</text:span><text:span text:style-name="a8" text:class-names=""/></text:p>
                <text:p text:style-name="a11" text:class-names="" text:cond-style-name=""><text:span text:style-name="a10" text:class-names="">Email:pers@stust.edu.tw</text:span></text:p>
              </draw:text-box>
              <svg:title/>
              <svg:desc/>
            </draw:frame>
          </table:table-cell>
          <table:table-cell table:number-columns-repeated="6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4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3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5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4" table:style-name="ro1">
          <table:table-cell table:number-columns-repeated="14" table:style-name="ce2"/>
          <table:table-cell table:number-columns-repeated="16370"/>
        </table:table-row>
        <table:table-row table:number-rows-repeated="3"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3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4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5" table:style-name="ro1">
          <table:table-cell table:number-columns-repeated="14" table:style-name="ce2"/>
          <table:table-cell table:number-columns-repeated="16370"/>
        </table:table-row>
        <table:table-row table:number-rows-repeated="4"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4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3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5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3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number-rows-repeated="468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5"/>
          <table:table-cell table:number-columns-repeated="8" table:style-name="ce2"/>
          <table:table-cell table:number-columns-repeated="16370"/>
        </table:table-row>
        <table:table-row table:number-rows-repeated="3" table:style-name="ro1">
          <table:table-cell table:number-columns-repeated="5" table:style-name="ce2"/>
          <table:table-cell table:style-name="ce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5"/>
          <table:table-cell table:number-columns-repeated="8" table:style-name="ce2"/>
          <table:table-cell table:number-columns-repeated="16370"/>
        </table:table-row>
        <table:table-row table:number-rows-repeated="7" table:style-name="ro1">
          <table:table-cell table:number-columns-repeated="5" table:style-name="ce2"/>
          <table:table-cell table:style-name="ce7"/>
          <table:table-cell table:number-columns-repeated="8" table:style-name="ce2"/>
          <table:table-cell table:number-columns-repeated="16370"/>
        </table:table-row>
        <table:table-row table:number-rows-repeated="187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8"/>
          <table:table-cell table:number-columns-repeated="16370"/>
        </table:table-row>
        <table:table-row table:number-rows-repeated="5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5"/>
          <table:table-cell table:number-columns-repeated="8" table:style-name="ce2"/>
          <table:table-cell table:number-columns-repeated="16370"/>
        </table:table-row>
        <table:table-row table:number-rows-repeated="6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3" table:style-name="ce2"/>
          <table:table-cell table:style-name="ce8"/>
          <table:table-cell table:number-columns-repeated="16370"/>
        </table:table-row>
        <table:table-row table:number-rows-repeated="6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8"/>
          <table:table-cell table:number-columns-repeated="16370"/>
        </table:table-row>
        <table:table-row table:number-rows-repeated="18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8"/>
          <table:table-cell table:number-columns-repeated="16370"/>
        </table:table-row>
        <table:table-row table:number-rows-repeated="8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3" table:style-name="ce2"/>
          <table:table-cell table:style-name="ce8"/>
          <table:table-cell table:number-columns-repeated="16370"/>
        </table:table-row>
        <table:table-row table:number-rows-repeated="4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8"/>
          <table:table-cell table:number-columns-repeated="16370"/>
        </table:table-row>
        <table:table-row table:number-rows-repeated="14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8"/>
          <table:table-cell table:number-columns-repeated="16370"/>
        </table:table-row>
        <table:table-row table:number-rows-repeated="13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3" table:style-name="ce2"/>
          <table:table-cell table:style-name="ce8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8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3" table:style-name="ce2"/>
          <table:table-cell table:style-name="ce8"/>
          <table:table-cell table:number-columns-repeated="16370"/>
        </table:table-row>
        <table:table-row table:number-rows-repeated="18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3" table:style-name="ce2"/>
          <table:table-cell table:style-name="ce8"/>
          <table:table-cell table:number-columns-repeated="16370"/>
        </table:table-row>
        <table:table-row table:style-name="ro1">
          <table:table-cell table:number-columns-repeated="4" table:style-name="ce2"/>
          <table:table-cell table:style-name="ce5"/>
          <table:table-cell table:style-name="ce7"/>
          <table:table-cell table:number-columns-repeated="3" table:style-name="ce2"/>
          <table:table-cell table:style-name="ce9"/>
          <table:table-cell table:number-columns-repeated="3" table:style-name="ce2"/>
          <table:table-cell table:style-name="ce8"/>
          <table:table-cell table:number-columns-repeated="16370"/>
        </table:table-row>
        <table:table-row table:style-name="ro1">
          <table:table-cell table:number-columns-repeated="4" table:style-name="ce2"/>
          <table:table-cell table:style-name="ce5"/>
          <table:table-cell table:style-name="ce2"/>
          <table:table-cell table:style-name="ce8"/>
          <table:table-cell table:number-columns-repeated="2" table:style-name="ce2"/>
          <table:table-cell table:style-name="ce9"/>
          <table:table-cell table:number-columns-repeated="3" table:style-name="ce2"/>
          <table:table-cell table:style-name="ce8"/>
          <table:table-cell table:number-columns-repeated="16370"/>
        </table:table-row>
        <table:table-row table:style-name="ro1">
          <table:table-cell table:number-columns-repeated="4" table:style-name="ce2"/>
          <table:table-cell table:style-name="ce5"/>
          <table:table-cell table:number-columns-repeated="4" table:style-name="ce2"/>
          <table:table-cell table:style-name="ce9"/>
          <table:table-cell table:number-columns-repeated="3" table:style-name="ce2"/>
          <table:table-cell table:style-name="ce8"/>
          <table:table-cell table:number-columns-repeated="16370"/>
        </table:table-row>
        <table:table-row table:style-name="ro1">
          <table:table-cell table:number-columns-repeated="9" table:style-name="ce2"/>
          <table:table-cell table:style-name="ce9"/>
          <table:table-cell table:number-columns-repeated="4" table:style-name="ce2"/>
          <table:table-cell table:number-columns-repeated="16370"/>
        </table:table-row>
        <table:table-row table:number-rows-repeated="10476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kitty</meta:initial-creator>
    <dc:creator>陳莉儀</dc:creator>
    <meta:creation-date>2015-05-25T01:33:32Z</meta:creation-date>
    <dc:date>2023-10-16T06:50:10Z</dc:date>
  </office:meta>
</office:document-meta>
</file>