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4.44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2.328cm" fo:margin-right="0cm" fo:text-indent="-0.635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background-color="#d8d8d8" loext:char-shading-value="0"/>
    </style:style>
    <style:style style:name="T10" style:family="text">
      <style:text-properties fo:color="#ffcc00" style:font-name="新細明體" style:font-name-complex="新細明體"/>
    </style:style>
    <style:style style:name="T11" style:family="text">
      <style:text-properties fo:color="#ffff00" style:font-name="新細明體" style:font-name-complex="新細明體"/>
    </style:style>
    <style:style style:name="T12" style:family="text">
      <style:text-properties fo:color="#008000" style:font-name="新細明體" style:font-name-complex="新細明體"/>
    </style:style>
    <style:style style:name="T13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網路簽到系統功能介紹</text:span></text:p>
      <text:p text:style-name="Standard">目前系統由『南台首頁』<text:span text:style-name="T3"></text:span>『教職同仁』<text:span text:style-name="T3"></text:span>『系統服務』點選《網路簽到》登入</text:p>
      <text:p text:style-name="P1">功能說明</text:p>
      <text:p text:style-name="P8"><text:span text:style-name="T5">◇</text:span><text:span text:style-name="T7"> </text:span>登入頁面：輸入Email之帳號及密碼驗證登入</text:p>
      <text:p text:style-name="P8"><text:span text:style-name="T5">◇</text:span><text:span text:style-name="T7"> </text:span>簽到簿功能</text:p>
      <text:p text:style-name="P8"><text:span text:style-name="T5"><text:tab/>◎ 線上簽到： </text:span></text:p>
      <text:p text:style-name="P14"><text:span text:style-name="T5">1. 只顯示當日需簽到按鈕</text:span></text:p>
      <text:p text:style-name="P8"><text:span text:style-name="T5"><text:tab/><text:tab/><text:tab/><text:tab/> 2. 需輸入驗證碼</text:span><text:span text:style-name="T5"><text:line-break/></text:span><text:span text:style-name="T5"><text:tab/><text:tab/><text:tab/><text:tab/><text:tab/> 3. 依該簽到時段點選簽到按鈕</text:span></text:p>
      <text:p text:style-name="P10"><text:tab/><text:tab/><text:tab/><text:tab/><text:tab/><text:tab/>範例：<text:span text:style-name="T9">日間部簽到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簽到狀態</text:p>
          </table:table-cell>
          <table:table-cell table:style-name="表格1.B1" table:number-columns-spanned="5" office:value-type="string">
            <text:p text:style-name="P4"><text:s/>當日狀態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隔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準時</text:p>
          </table:table-cell>
          <table:table-cell table:style-name="表格1.B2" office:value-type="string">
            <text:p text:style-name="P4">遲到(簽到)</text:p>
          </table:table-cell>
          <table:table-cell table:style-name="表格1.B2" office:value-type="string">
            <text:p text:style-name="P4">早退(簽退)</text:p>
          </table:table-cell>
          <table:table-cell table:style-name="表格1.B2" office:value-type="string">
            <text:p text:style-name="P4">未準時</text:p>
          </table:table-cell>
          <table:table-cell table:style-name="表格1.B2" office:value-type="string">
            <text:p text:style-name="P4"><text:bookmark-start text:name="OLE_LINK1"/>未簽到<text:bookmark-end text:name="OLE_LINK1"/></text:p>
          </table:table-cell>
          <table:table-cell table:style-name="表格1.G2" office:value-type="string">
            <text:p text:style-name="P4">曠職</text:p>
          </table:table-cell>
        </table:table-row>
        <table:table-row table:style-name="表格1.1">
          <table:table-cell table:style-name="表格1.A3" office:value-type="string">
            <text:p text:style-name="P2"><text:span text:style-name="T5">日間部</text:span><text:span text:style-name="T5"><text:line-break/></text:span><text:span text:style-name="T5">上午簽到</text:span></text:p>
          </table:table-cell>
          <table:table-cell table:style-name="表格1.A3" office:value-type="string">
            <text:p text:style-name="P2"><text:span text:style-name="T5">7：30 ~ 8：30</text:span></text:p>
          </table:table-cell>
          <table:table-cell table:style-name="表格1.A3" office:value-type="string">
            <text:p text:style-name="P2"><text:span text:style-name="T5">8：31 ~ 9：10</text:span></text:p>
          </table:table-cell>
          <table:table-cell table:style-name="表格1.A3" office:value-type="string">
            <text:p text:style-name="P5"/>
          </table:table-cell>
          <table:table-cell table:style-name="表格1.A3" table:number-rows-spanned="3" office:value-type="string">
            <text:p text:style-name="P2"><text:span text:style-name="T5">於當日非準時、非遲到、非早退之時段簽到.退</text:span></text:p>
          </table:table-cell>
          <table:table-cell table:style-name="表格1.A3" table:number-rows-spanned="3" office:value-type="string">
            <text:p text:style-name="P4">當天</text:p>
            <text:p text:style-name="P4">未簽到</text:p>
          </table:table-cell>
          <table:table-cell table:style-name="表格1.G3" table:number-rows-spanned="3" office:value-type="string">
            <text:p text:style-name="P2"><text:span text:style-name="T5">未準時與未簽到.退者且未提出請假手續皆為曠</text:span></text:p>
            <text:p text:style-name="P3">職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日間部</text:span><text:span text:style-name="T5"><text:line-break/></text:span><text:span text:style-name="T5">下午簽到</text:span></text:p>
          </table:table-cell>
          <table:table-cell table:style-name="表格1.A1" office:value-type="string">
            <text:p text:style-name="P4"><text:s/></text:p>
          </table:table-cell>
          <table:table-cell table:style-name="表格1.A1" office:value-type="string">
            <text:p text:style-name="P4"><text:s/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日間部</text:span><text:span text:style-name="T5"><text:line-break/></text:span><text:span text:style-name="T5">下午簽退</text:span></text:p>
          </table:table-cell>
          <table:table-cell table:style-name="表格1.A1" office:value-type="string">
            <text:p text:style-name="P2"><text:span text:style-name="T5">17：30 ~ 19：0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5">16：30 ~ 17：29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8"><text:span text:style-name="T5">◇</text:span><text:span text:style-name="T7"> </text:span>簽到簿查詢(可查簽到明細資料)</text:p>
      <text:p text:style-name="P8"><text:span text:style-name="T5"><text:tab/>◎ 月份簽到記錄：依簽到簿格式顯示當月簽到狀況</text:span></text:p>
      <text:p text:style-name="P8"><text:span text:style-name="T5"><text:tab/><text:tab/></text:span><text:span text:style-name="T10">◆</text:span><text:span text:style-name="T11"> </text:span><text:span text:style-name="T5">黃色區塊：有經由人事室設定差勤狀況者<text:tab/>(如職員事前請假等</text:span><text:span text:style-name="T5">…</text:span><text:span text:style-name="T5">)</text:span></text:p>
      <text:p text:style-name="P8"><text:span text:style-name="T5"><text:tab/><text:tab/></text:span><text:span text:style-name="T12">◆</text:span><text:span text:style-name="T5"> 綠色區塊：於準時時間簽到</text:span></text:p>
      <text:p text:style-name="P8"><text:span text:style-name="T5"><text:tab/><text:tab/></text:span><text:span text:style-name="T13">◆</text:span><text:span text:style-name="T5"> 紅色區塊：異常簽到(未準時簽到，且未通過請假流程)</text:span></text:p>
      <text:p text:style-name="P11"/>
      <text:p text:style-name="P8"><text:span text:style-name="T5"><text:tab/>◎ 日期範圍簽到記錄：依所選的日期範圍顯示簽到記錄</text:span></text:p>
      <text:p text:style-name="P11"><text:tab/><text:tab/>◆ 步驟1.選擇起始日期</text:p>
      <text:p text:style-name="P11"><text:tab/><text:tab/>◆ 步驟2.選擇結束日期</text:p>
      <text:p text:style-name="P11"><text:tab/><text:tab/>◆ 步驟3.選擇此區段間要顯示的星期資訊範圍(星期一 ~ 日)</text:p>
      <text:p text:style-name="P11"><text:tab/><text:tab/>例如：欲查詢2006/09/01 ~ 2006/09/30 中所有的星期二及星期三簽到記錄 </text:p>
      <text:p text:style-name="P11"/>
      <text:p text:style-name="P8"><text:span text:style-name="T5"><text:tab/>◎ 異常簽到記錄：只顯示異常簽到資料</text:span></text:p>
      <text:p text:style-name="P8"><text:span text:style-name="T5"><text:tab/><text:tab/>◆ 異常簽到記錄：顯示《紅色區塊》內容</text:span></text:p>
      <text:p text:style-name="P8"><text:span text:style-name="T5"><text:tab/><text:tab/>◆ (全部列表)異常記錄：顯示《紅色區塊》、《黃色區塊》內容</text:span></text:p>
      <text:p text:style-name="P11"/>
      <text:p text:style-name="P8"><text:span text:style-name="T5">◇</text:span><text:span text:style-name="T7"> </text:span>系統功能</text:p>
      <text:p text:style-name="P16"><text:span text:style-name="T5">◎ 最新消息：人事室公告及校內相關公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到系統功能介紹</dc:title>
    <dc:subject/>
    <meta:keyword/>
    <dc:description/>
    <meta:initial-creator>AlexHong</meta:initial-creator>
    <meta:creation-date>2007-01-19T13:51:00</meta:creation-date>
    <dc:creator>阿妹</dc:creator>
    <dc:date>2007-06-04T16:16:00</dc:date>
    <meta:print-date>2006-09-13T10:09:00</meta:print-date>
    <meta:editing-cycles>5</meta:editing-cycles>
    <meta:editing-duration>PT7M</meta:editing-duration>
    <meta:document-statistic meta:table-count="1" meta:image-count="0" meta:object-count="0" meta:page-count="2" meta:paragraph-count="47" meta:word-count="537" meta:character-count="660" meta:non-whitespace-character-count="578"/>
    <meta:generator>LibreOffice/6.2.8.2$Windows_X86_64 LibreOffice_project/f82ddfca21ebc1e222a662a32b25c0c9d20169ee</meta:generator>
  </office:meta>
</office:document-meta>
</file>