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、" style:num-format="一, 十, 一百(繁), ..." text:start-value="4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/>
      <style:text-properties style:font-name-asian="標楷體" fo:font-weight="bold" style:font-weight-asian="bold" fo:font-size="14pt" style:font-size-asian="14pt" style:font-size-complex="14pt"/>
    </style:style>
    <style:style style:name="P2" style:parent-style-name="內文" style:family="paragraph">
      <style:paragraph-properties fo:line-height="0.2777in"/>
      <style:text-properties style:font-name-asian="標楷體" fo:font-weight="bold" style:font-weight-asian="bold"/>
    </style:style>
    <style:style style:name="P3" style:parent-style-name="內文" style:family="paragraph">
      <style:paragraph-properties fo:line-height="0.2777in"/>
      <style:text-properties style:font-name-asian="標楷體" fo:font-weight="bold" style:font-weight-asian="bold"/>
    </style:style>
    <style:style style:name="P4" style:parent-style-name="內文" style:list-style-name="LFO1" style:family="paragraph">
      <style:paragraph-properties fo:line-height="0.2777in"/>
    </style:style>
    <style:style style:name="T5" style:parent-style-name="預設段落字型" style:family="text">
      <style:text-properties style:font-name-asian="標楷體"/>
    </style:style>
    <style:style style:name="T6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-asian="標楷體"/>
    </style:style>
    <style:style style:name="T8" style:parent-style-name="預設段落字型" style:family="text">
      <style:text-properties style:font-name-asian="標楷體"/>
    </style:style>
    <style:style style:name="P9" style:parent-style-name="內文" style:family="paragraph">
      <style:paragraph-properties fo:line-height="0.2777in" fo:margin-left="0.25in">
        <style:tab-stops/>
      </style:paragraph-properties>
      <style:text-properties style:font-name-asian="標楷體" fo:color="#FF0000"/>
    </style:style>
    <style:style style:name="P10" style:parent-style-name="內文" style:family="paragraph">
      <style:paragraph-properties fo:line-height="0.2777in" fo:margin-left="0.25in">
        <style:tab-stops/>
      </style:paragraph-properties>
    </style:style>
    <style:style style:name="T11" style:parent-style-name="預設段落字型" style:family="text">
      <style:text-properties style:font-name-asian="標楷體" fo:color="#FF0000"/>
    </style:style>
    <style:style style:name="T12" style:parent-style-name="預設段落字型" style:family="text">
      <style:text-properties style:font-name-asian="標楷體" fo:color="#FF0000"/>
    </style:style>
    <style:style style:name="T13" style:parent-style-name="預設段落字型" style:family="text">
      <style:text-properties style:font-name-asian="標楷體" fo:color="#FF0000"/>
    </style:style>
    <style:style style:name="T14" style:parent-style-name="預設段落字型" style:family="text">
      <style:text-properties style:font-name-asian="標楷體" fo:color="#FF0000"/>
    </style:style>
    <style:style style:name="T15" style:parent-style-name="預設段落字型" style:family="text">
      <style:text-properties style:font-name-asian="標楷體" fo:color="#FF0000"/>
    </style:style>
    <style:style style:name="P16" style:parent-style-name="內文" style:list-style-name="LFO1" style:family="paragraph">
      <style:paragraph-properties fo:line-height="0.2777in"/>
      <style:text-properties style:font-name-asian="標楷體"/>
    </style:style>
    <style:style style:name="TableColumn18" style:family="table-column">
      <style:table-column-properties style:column-width="0.5145in"/>
    </style:style>
    <style:style style:name="TableColumn19" style:family="table-column">
      <style:table-column-properties style:column-width="1.8909in"/>
    </style:style>
    <style:style style:name="TableColumn20" style:family="table-column">
      <style:table-column-properties style:column-width="3.5229in"/>
    </style:style>
    <style:style style:name="Table17" style:family="table">
      <style:table-properties style:width="5.9284in" fo:margin-left="0.25in" table:align="left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fo:text-align="center" fo:line-height="0.2777in"/>
      <style:text-properties style:font-name-asian="標楷體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fo:text-align="center" fo:line-height="0.2777in"/>
      <style:text-properties style:font-name-asian="標楷體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0.2777in"/>
      <style:text-properties style:font-name-asian="標楷體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0.2777in"/>
      <style:text-properties style:font-name-asian="標楷體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fo:line-height="0.2777in"/>
      <style:text-properties style:font-name-asian="標楷體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fo:line-height="0.2777in"/>
      <style:text-properties style:font-name-asian="標楷體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0.2777in"/>
      <style:text-properties style:font-name-asian="標楷體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line-height="0.2777in"/>
      <style:text-properties style:font-name-asian="標楷體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line-height="0.2777in"/>
      <style:text-properties style:font-name-asian="標楷體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0.2777in"/>
      <style:text-properties style:font-name-asian="標楷體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line-height="0.2777in"/>
      <style:text-properties style:font-name-asian="標楷體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line-height="0.2777in"/>
      <style:text-properties style:font-name-asian="標楷體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0.2777in"/>
      <style:text-properties style:font-name-asian="標楷體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line-height="0.2777in"/>
      <style:text-properties style:font-name-asian="標楷體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line-height="0.2777in"/>
      <style:text-properties style:font-name-asian="標楷體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text-align="center" fo:line-height="0.2777in"/>
      <style:text-properties style:font-name-asian="標楷體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line-height="0.2777in"/>
      <style:text-properties style:font-name-asian="標楷體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line-height="0.2777in"/>
      <style:text-properties style:font-name-asian="標楷體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0.2777in"/>
      <style:text-properties style:font-name-asian="標楷體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line-height="0.2777in"/>
      <style:text-properties style:font-name-asian="標楷體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line-height="0.2777in"/>
      <style:text-properties style:font-name-asian="標楷體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fo:text-align="center" fo:line-height="0.2777in"/>
      <style:text-properties style:font-name-asian="標楷體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fo:line-height="0.2777in"/>
      <style:text-properties style:font-name-asian="標楷體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fo:line-height="0.2777in"/>
      <style:text-properties style:font-name-asian="標楷體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fo:text-align="center" fo:line-height="0.2777in"/>
      <style:text-properties style:font-name-asian="標楷體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fo:line-height="0.2777in"/>
      <style:text-properties style:font-name-asian="標楷體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fo:line-height="0.2777in"/>
      <style:text-properties style:font-name-asian="標楷體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fo:text-align="center" fo:line-height="0.2777in"/>
      <style:text-properties style:font-name-asian="標楷體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fo:line-height="0.2777in"/>
      <style:text-properties style:font-name-asian="標楷體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fo:line-height="0.2777in"/>
      <style:text-properties style:font-name-asian="標楷體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fo:text-align="center" fo:line-height="0.2777in"/>
      <style:text-properties style:font-name-asian="標楷體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fo:line-height="0.2777in"/>
      <style:text-properties style:font-name-asian="標楷體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fo:line-height="0.2777in"/>
      <style:text-properties style:font-name-asian="標楷體"/>
    </style:style>
    <style:style style:name="P98" style:parent-style-name="內文" style:family="paragraph">
      <style:paragraph-properties fo:line-height="0.2777in"/>
      <style:text-properties style:font-name-asian="標楷體"/>
    </style:style>
    <style:style style:name="P99" style:parent-style-name="內文" style:family="paragraph">
      <style:paragraph-properties fo:break-before="page" fo:line-height="0.2777in"/>
      <style:text-properties style:font-name-asian="標楷體"/>
    </style:style>
    <style:style style:name="P100" style:parent-style-name="內文" style:list-style-name="LFO1" style:family="paragraph">
      <style:paragraph-properties fo:line-height="0.2777in"/>
      <style:text-properties style:font-name-asian="標楷體"/>
    </style:style>
    <style:style style:name="P101" style:parent-style-name="內文" style:list-style-name="LFO5" style:family="paragraph">
      <style:paragraph-properties fo:line-height="0.2777in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-asian="標楷體"/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-asian="標楷體" fo:font-weight="bold" style:font-weight-asian="bold"/>
    </style:style>
    <style:style style:name="T117" style:parent-style-name="預設段落字型" style:family="text">
      <style:text-properties style:font-name-asian="標楷體" fo:font-weight="bold" style:font-weight-asian="bold"/>
    </style:style>
    <style:style style:name="T118" style:parent-style-name="預設段落字型" style:family="text">
      <style:text-properties style:font-name-asian="標楷體" fo:font-weight="bold" style:font-weight-asian="bold"/>
    </style:style>
    <style:style style:name="T119" style:parent-style-name="預設段落字型" style:family="text">
      <style:text-properties style:font-name-asian="標楷體"/>
    </style:style>
    <style:style style:name="P120" style:parent-style-name="內文" style:family="paragraph">
      <style:paragraph-properties fo:line-height="0.2777in" fo:margin-left="0.3333in">
        <style:tab-stops/>
      </style:paragraph-properties>
      <style:text-properties style:font-name-asian="標楷體"/>
    </style:style>
    <style:style style:name="P121" style:parent-style-name="內文" style:family="paragraph">
      <style:paragraph-properties fo:line-height="0.2777in" fo:margin-left="0.3333in">
        <style:tab-stops/>
      </style:paragraph-properties>
      <style:text-properties style:font-name-asian="標楷體"/>
    </style:style>
    <style:style style:name="P122" style:parent-style-name="內文" style:list-style-name="LFO5" style:family="paragraph">
      <style:paragraph-properties fo:line-height="0.2777in"/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-asian="標楷體"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-asian="標楷體"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-asian="標楷體"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-asian="標楷體"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-asian="標楷體"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-asian="標楷體" style:font-weight-complex="bold"/>
    </style:style>
    <style:style style:name="P132" style:parent-style-name="內文" style:list-style-name="LFO5" style:family="paragraph">
      <style:paragraph-properties fo:line-height="0.2777in"/>
      <style:text-properties style:font-name-asian="標楷體"/>
    </style:style>
    <style:style style:name="P133" style:parent-style-name="內文" style:list-style-name="LFO5" style:family="paragraph">
      <style:paragraph-properties fo:line-height="0.2777in"/>
      <style:text-properties style:font-name-asian="標楷體"/>
    </style:style>
    <style:style style:name="P134" style:parent-style-name="內文" style:family="paragraph">
      <style:paragraph-properties fo:line-height="0.2777in" fo:margin-left="0.3333in">
        <style:tab-stops/>
      </style:paragraph-properties>
      <style:text-properties style:font-name-asian="標楷體"/>
    </style:style>
    <style:style style:name="P135" style:parent-style-name="內文" style:list-style-name="LFO1" style:family="paragraph">
      <style:paragraph-properties fo:line-height="0.2777in"/>
    </style:style>
    <style:style style:name="T136" style:parent-style-name="預設段落字型" style:family="text">
      <style:text-properties style:font-name-asian="標楷體"/>
    </style:style>
    <style:style style:name="T137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新進專任教師注意事項</text:p>
      <text:p text:style-name="P2">各位老師<text:s/>大家好：</text:p>
      <text:p text:style-name="P3">歡迎您加入南臺科技大學，為使您的到職程序順利完成，請務必詳閱下列注意事項：</text:p>
      <text:list text:style-name="LFO1" text:continue-numbering="true">
        <text:list-item>
          <text:p text:style-name="P4"><text:span text:style-name="T5">依南臺科技大學教職員工敘薪辦法第八條規定，自</text:span><text:span text:style-name="T6">實際到職之日</text:span><text:span text:style-name="T7">起薪</text:span><text:span text:style-name="T8">，請於接獲通知後，於下列日期前完成報到手續：</text:span></text:p>
        </text:list-item>
      </text:list>
      <text:p text:style-name="P9">第一學期：8月1日</text:p>
      <text:p text:style-name="P10"><text:span text:style-name="T11">第二學期：</text:span><text:span text:style-name="T12">2</text:span><text:span text:style-name="T13">月</text:span><text:span text:style-name="T14">1</text:span><text:span text:style-name="T15">日</text:span></text:p>
      <text:list text:style-name="LFO1" text:continue-numbering="true">
        <text:list-item>
          <text:p text:style-name="P16">報到請繳交各項資料，如有資料無法及時取得，至遲請於報到後兩週內補齊，以免影響敘薪程序及薪資發放時程。</text:p>
        </text:list-item>
      </text:list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項次</text:p>
          </table:table-cell>
          <table:table-cell table:style-name="TableCell24">
            <text:p text:style-name="P25">資料名稱</text:p>
          </table:table-cell>
          <table:table-cell table:style-name="TableCell26">
            <text:p text:style-name="P27">說明</text:p>
          </table:table-cell>
        </table:table-row>
        <table:table-row table:style-name="TableRow28">
          <table:table-cell table:style-name="TableCell29">
            <text:p text:style-name="P30">1</text:p>
          </table:table-cell>
          <table:table-cell table:style-name="TableCell31">
            <text:p text:style-name="P32">新進人員應辦事項一覽表</text:p>
          </table:table-cell>
          <table:table-cell table:style-name="TableCell33">
            <text:p text:style-name="P34">請於報到前自行檢核應繳交資料是否齊全</text:p>
          </table:table-cell>
        </table:table-row>
        <table:table-row table:style-name="TableRow35">
          <table:table-cell table:style-name="TableCell36">
            <text:p text:style-name="P37">2</text:p>
          </table:table-cell>
          <table:table-cell table:style-name="TableCell38">
            <text:p text:style-name="P39">核薪單</text:p>
          </table:table-cell>
          <table:table-cell table:style-name="TableCell40">
            <text:p text:style-name="P41">填寫基本資料、經歷及證書字號(無教師證書者免填證書字號)</text:p>
          </table:table-cell>
        </table:table-row>
        <table:table-row table:style-name="TableRow42">
          <table:table-cell table:style-name="TableCell43">
            <text:p text:style-name="P44">3</text:p>
          </table:table-cell>
          <table:table-cell table:style-name="TableCell45">
            <text:p text:style-name="P46">專任教職員工履歷表</text:p>
          </table:table-cell>
          <table:table-cell table:style-name="TableCell47">
            <text:p text:style-name="P48">貼妥照片並詳實填寫，最後一頁請簽名。</text:p>
          </table:table-cell>
        </table:table-row>
        <table:table-row table:style-name="TableRow49">
          <table:table-cell table:style-name="TableCell50">
            <text:p text:style-name="P51">4</text:p>
          </table:table-cell>
          <table:table-cell table:style-name="TableCell52">
            <text:p text:style-name="P53">識別證申請單</text:p>
          </table:table-cell>
          <table:table-cell table:style-name="TableCell54">
            <text:p text:style-name="P55">填寫後無需列印，請直接將申請表及照片電子檔寄至人事室信箱：pers@stust.edu.tw</text:p>
          </table:table-cell>
        </table:table-row>
        <table:table-row table:style-name="TableRow56">
          <table:table-cell table:style-name="TableCell57">
            <text:p text:style-name="P58">5</text:p>
          </table:table-cell>
          <table:table-cell table:style-name="TableCell59">
            <text:p text:style-name="P60">新聘專業科目或技術科目教師業界實務經驗採認審查表</text:p>
          </table:table-cell>
          <table:table-cell table:style-name="TableCell61">
            <text:p text:style-name="P62">填寫完成後請先送系、院簽核，於報到時一併繳交</text:p>
          </table:table-cell>
        </table:table-row>
        <table:table-row table:style-name="TableRow63">
          <table:table-cell table:style-name="TableCell64">
            <text:p text:style-name="P65">6</text:p>
          </table:table-cell>
          <table:table-cell table:style-name="TableCell66">
            <text:p text:style-name="P67">既有財產權聲明書</text:p>
          </table:table-cell>
          <table:table-cell table:style-name="TableCell68">
            <text:p text:style-name="P69">請列印並簽名</text:p>
          </table:table-cell>
        </table:table-row>
        <table:table-row table:style-name="TableRow70">
          <table:table-cell table:style-name="TableCell71">
            <text:p text:style-name="P72">7</text:p>
          </table:table-cell>
          <table:table-cell table:style-name="TableCell73">
            <text:p text:style-name="P74">增額提撥儲金同意書</text:p>
          </table:table-cell>
          <table:table-cell table:style-name="TableCell75">
            <text:p text:style-name="P76">本表單因與私校退撫儲金提撥制度相關，如無法確定是否參加，報到人事室會再做說明，屆時再填寫即可。</text:p>
          </table:table-cell>
        </table:table-row>
        <table:table-row table:style-name="TableRow77">
          <table:table-cell table:style-name="TableCell78">
            <text:p text:style-name="P79">8</text:p>
          </table:table-cell>
          <table:table-cell table:style-name="TableCell80">
            <text:p text:style-name="P81">無職業眷屬加入、轉出健保申請書</text:p>
          </table:table-cell>
          <table:table-cell table:style-name="TableCell82">
            <text:p text:style-name="P83">如有眷屬需同時加入學校健保，請填寫表單，無則免填。</text:p>
          </table:table-cell>
        </table:table-row>
        <table:table-row table:style-name="TableRow84">
          <table:table-cell table:style-name="TableCell85">
            <text:p text:style-name="P86">9</text:p>
          </table:table-cell>
          <table:table-cell table:style-name="TableCell87">
            <text:p text:style-name="P88">員工薪資所得受領人免稅額申報表</text:p>
          </table:table-cell>
          <table:table-cell table:style-name="TableCell89">
            <text:p text:style-name="P90">所得稅扣繳用。</text:p>
          </table:table-cell>
        </table:table-row>
        <table:table-row table:style-name="TableRow91">
          <table:table-cell table:style-name="TableCell92">
            <text:p text:style-name="P93">10</text:p>
          </table:table-cell>
          <table:table-cell table:style-name="TableCell94">
            <text:p text:style-name="P95">其他(如身分證…)</text:p>
          </table:table-cell>
          <table:table-cell table:style-name="TableCell96">
            <text:p text:style-name="P97">報到時繳交影本，並請攜帶正本核對。</text:p>
          </table:table-cell>
        </table:table-row>
      </table:table>
      <text:p text:style-name="P98"/>
      <text:p text:style-name="P99"/>
      <text:list text:style-name="LFO1" text:continue-numbering="true">
        <text:list-item>
          <text:p text:style-name="P100">其他注意事項：</text:p>
        </text:list-item>
      </text:list>
      <text:list text:style-name="LFO5" text:continue-numbering="true">
        <text:list-item>
          <text:p text:style-name="P101"><text:span text:style-name="T102">薪資發放：</text:span><text:span text:style-name="T103">學校</text:span><text:span text:style-name="T104">於</text:span><text:span text:style-name="T105">每月</text:span><text:span text:style-name="T106">15</text:span><text:span text:style-name="T107">日發放當月份薪資</text:span><text:span text:style-name="T108">(</text:span><text:span text:style-name="T109">新進人員首次發放薪資時間視敘薪進度調整</text:span><text:span text:style-name="T110">)</text:span><text:span text:style-name="T111">。超</text:span><text:span text:style-name="T112">鐘點費</text:span><text:span text:style-name="T113">依「南臺科技大學排課及教師授課鐘點實施要點」發放</text:span><text:span text:style-name="T114">，時程</text:span><text:span text:style-name="T115">如下</text:span><text:span text:style-name="T116">【鐘點費部份如有疑問請洽教務處課</text:span><text:span text:style-name="T117">教</text:span><text:span text:style-name="T118">組】</text:span><text:span text:style-name="T119">：</text:span></text:p>
        </text:list-item>
      </text:list>
      <text:p text:style-name="P120">上學期：11月發放6週，12月、1月及2月各發給4週。</text:p>
      <text:p text:style-name="P121">下學期：4月發放6週，5月、6月及7月各發給4週。</text:p>
      <text:list text:style-name="LFO5" text:continue-numbering="true">
        <text:list-item>
          <text:p text:style-name="P122"><text:span text:style-name="T123">新進教師</text:span><text:span text:style-name="T124">尚</text:span><text:span text:style-name="T125">未取得新聘教師證書者請參閱</text:span><text:span text:style-name="T126">新聘教師教師</text:span><text:bookmark-start text:name="_Hlt43733788"/><text:span text:style-name="T127">資</text:span><text:bookmark-end text:name="_Hlt43733788"/><text:span text:style-name="T128">格</text:span><text:bookmark-start text:name="_Hlt43733784"/><text:bookmark-start text:name="_Hlt43733785"/><text:span text:style-name="T129">審</text:span><text:bookmark-end text:name="_Hlt43733784"/><text:bookmark-end text:name="_Hlt43733785"/><text:span text:style-name="T130">查注意事項</text:span><text:span text:style-name="T131">。</text:span></text:p>
        </text:list-item>
        <text:list-item>
          <text:p text:style-name="P132">教師申請各項獎助、升等送審及請假（事假、病假、公假、公差…….等）等相關事宜，請上學校首頁-&gt;教職員-&gt;行政章則平台中搜尋相關法規，依規定辦理。</text:p>
        </text:list-item>
        <text:list-item>
          <text:p text:style-name="P133">學校重大慶典（如校慶、開學典禮、畢業典禮）、會議及研習或研討會（如校務會議、教評會、新進老師（導師）研討會、各系研習會、研討會等）被指派參加者，不得缺席。</text:p>
        </text:list-item>
      </text:list>
      <text:p text:style-name="P134"/>
      <text:list text:style-name="LFO1" text:continue-numbering="true">
        <text:list-item>
          <text:p text:style-name="P135"><text:span text:style-name="T136">如</text:span><text:span text:style-name="T137">有任何疑問可向系上或人事室查詢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、" style:num-format="一, 十, 一百(繁), ..." text:start-value="4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新進教師注意事項：</dc:title>
    <dc:description/>
    <dc:subject/>
    <meta:initial-creator>NS</meta:initial-creator>
    <dc:creator>Swallow</dc:creator>
    <meta:creation-date>2023-01-03T02:12:00Z</meta:creation-date>
    <dc:date>2023-01-03T02:12:00Z</dc:date>
    <meta:print-date>2006-09-04T01:26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42" meta:character-count="953" meta:row-count="6" meta:non-whitespace-character-count="812"/>
  </office:meta>
</office:document-meta>
</file>