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 style:list-style-name="WW8Num12">
      <style:paragraph-properties fo:line-height="125%" fo:text-align="justify" style:justify-single-word="false" fo:orphans="2" fo:widows="2" style:snap-to-layout-grid="false">
        <style:tab-stops>
          <style:tab-stop style:position="2.519cm"/>
          <style:tab-stop style:position="3.42cm"/>
        </style:tab-stops>
      </style:paragraph-properties>
    </style:style>
    <style:style style:name="P6" style:family="paragraph" style:parent-style-name="Standard">
      <style:paragraph-properties fo:line-height="125%" fo:text-align="justify" style:justify-single-word="false" fo:orphans="2" fo:widows="2" style:snap-to-layout-grid="false">
        <style:tab-stops>
          <style:tab-stop style:position="2.519cm"/>
          <style:tab-stop style:position="3.42cm"/>
        </style:tab-stops>
      </style:paragraph-properties>
    </style:style>
    <style:style style:name="P7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8" style:family="paragraph" style:parent-style-name="Standard" style:list-style-name="WW8Num9">
      <style:paragraph-properties fo:line-height="0.811cm" fo:text-align="justify" style:justify-single-word="false" fo:orphans="2" fo:widows="2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741cm" fo:margin-right="0cm" fo:line-height="125%" fo:text-align="justify" style:justify-single-word="false" fo:orphans="2" fo:widows="2" fo:text-indent="0cm" style:auto-text-indent="false" style:snap-to-layout-grid="false">
        <style:tab-stops>
          <style:tab-stop style:position="2.519cm"/>
          <style:tab-stop style:position="3.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741cm" fo:margin-right="0cm" fo:line-height="0.811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448cm" fo:margin-right="0cm" fo:line-height="0.811cm" fo:text-align="justify" style:justify-single-word="false" fo:orphans="2" fo:widows="2" fo:text-indent="-0.494cm" style:auto-text-indent="false" style:snap-to-layout-grid="false">
        <style:tab-stops>
          <style:tab-stop style:position="0.635cm"/>
          <style:tab-stop style:position="2.117cm"/>
        </style:tab-stops>
      </style:paragraph-properties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新聘教師教師資格審查注意事項</text:span></text:p>
      <text:p text:style-name="P1"/>
      <text:list xml:id="list3387788412" text:style-name="WW8Num12">
        <text:list-item>
          <text:p text:style-name="P5"><text:span text:style-name="T3">本校新聘教師未持有該職務之「教師資格證書」者，經聘定後，依所聘職務向系（所）教評會提出教師資格審查申請。</text:span></text:p>
        </text:list-item>
      </text:list>
      <text:p text:style-name="P10"/>
      <text:p text:style-name="P6"><text:span text:style-name="T3">2. </text:span><text:span text:style-name="T6">申請</text:span><text:span text:style-name="T6">講</text:span><text:span text:style-name="T6">師資格者</text:span><text:span text:style-name="T2">，應填具教師</text:span><text:span text:style-name="T2">送審申請</text:span><text:span text:style-name="T2">表，並繳交下列書件</text:span><text:span text:style-name="T2">：</text:span></text:p>
      <text:p text:style-name="P7"><text:span text:style-name="T2"><text:s text:c="3"/>（1）</text:span><text:span text:style-name="T2">碩士學位證書</text:span><text:span text:style-name="T2">（2）碩士論文（或研究報告）六份</text:span></text:p>
      <text:p text:style-name="P2"/>
      <text:p text:style-name="P6"><text:span text:style-name="T2"><text:s text:c="3"/></text:span><text:span text:style-name="T6">申請</text:span><text:span text:style-name="T6">助理教授</text:span><text:span text:style-name="T6">資格者</text:span><text:span text:style-name="T2">，應填具教師</text:span><text:span text:style-name="T2">送審申請</text:span><text:span text:style-name="T2">表，並繳交下列書件</text:span><text:span text:style-name="T2">：</text:span></text:p>
      <text:p text:style-name="P7"><text:span text:style-name="T2"><text:s text:c="3"/>（1）博</text:span><text:span text:style-name="T2">士學位證書</text:span><text:span text:style-name="T2">（2）博士論文六份</text:span></text:p>
      <text:p text:style-name="P2"/>
      <text:p text:style-name="P6"><text:span text:style-name="T2"><text:s text:c="3"/></text:span><text:span text:style-name="T6">申請</text:span><text:span text:style-name="T6">副教授</text:span><text:span text:style-name="T6">資格者</text:span><text:span text:style-name="T2">，應填具教師</text:span><text:span text:style-name="T2">送審申請</text:span><text:span text:style-name="T2">表，並繳交下列書件</text:span><text:span text:style-name="T2">：</text:span></text:p>
      <text:list xml:id="list1963105563" text:style-name="WW8Num9">
        <text:list-item>
          <text:p text:style-name="P8"><text:span text:style-name="T2">博</text:span><text:span text:style-name="T2">士學位證書</text:span><text:span text:style-name="T2">（2）</text:span><text:span text:style-name="T2">專門著作</text:span><text:span text:style-name="T2">（代表作及參考著作各六份）</text:span><text:span text:style-name="T2">。</text:span></text:p>
        </text:list-item>
        <text:list-item>
          <text:p text:style-name="P8"><text:span text:style-name="T2">博士後</text:span><text:span text:style-name="T2">相關服務年資</text:span><text:span text:style-name="T2">四年以上</text:span><text:span text:style-name="T2">證明</text:span><text:span text:style-name="T2">（如係國外經歷者，須經駐</text:span></text:p>
        </text:list-item>
      </text:list>
      <text:p text:style-name="P11"><text:s text:c="5"/>外單位驗證）</text:p>
      <text:p text:style-name="P11"/>
      <text:p text:style-name="P6"><text:span text:style-name="T2"><text:s text:c="3"/></text:span><text:span text:style-name="T6">申請</text:span><text:span text:style-name="T6">教授</text:span><text:span text:style-name="T6">資格者</text:span><text:span text:style-name="T2">，應填具教師</text:span><text:span text:style-name="T2">送審申請</text:span><text:span text:style-name="T2">表，並繳交下列書件</text:span><text:span text:style-name="T2">：</text:span></text:p>
      <text:list xml:id="list112251952870855" text:continue-numbering="true" text:style-name="WW8Num9">
        <text:list-item>
          <text:p text:style-name="P8"><text:span text:style-name="T2">博</text:span><text:span text:style-name="T2">士學位證書</text:span><text:span text:style-name="T2">（2）</text:span><text:span text:style-name="T2">專門著作</text:span><text:span text:style-name="T2">（代表作及參考著作各六份）</text:span><text:span text:style-name="T2">。</text:span></text:p>
        </text:list-item>
        <text:list-item>
          <text:p text:style-name="P8"><text:span text:style-name="T2">博士後</text:span><text:span text:style-name="T2">相關服務年資</text:span><text:span text:style-name="T2">八年以上</text:span><text:span text:style-name="T2">證明</text:span><text:span text:style-name="T2">（如係國外經歷者，須經駐</text:span></text:p>
        </text:list-item>
      </text:list>
      <text:p text:style-name="P11"><text:s text:c="5"/>外單位驗證）</text:p>
      <text:p text:style-name="P2"/>
      <text:p text:style-name="P7"><text:span text:style-name="T2">3. 如為國外學歷者，</text:span><text:span text:style-name="T5">教師送審另應繳交證件如左：（繳交系所）</text:span></text:p>
      <text:p text:style-name="P4"/>
      <text:p text:style-name="P9"><text:span text:style-name="T2"><text:s text:c="2"/>一、經駐外單位驗證之國外學校畢業證書、學位證書或文憑影本。</text:span></text:p>
      <text:p text:style-name="P9"><text:span text:style-name="T2"><text:s text:c="2"/>二、經駐外單位驗證之國外學校歷年成績單影本。</text:span></text:p>
      <text:p text:style-name="P9"><text:span text:style-name="T2"><text:s text:c="2"/>三、國外修業之學校行事曆。</text:span></text:p>
      <text:p text:style-name="P3"><text:s text:c="2"/>四、國外修業情形一覽表一份。</text:p>
      <text:p text:style-name="P3"><text:s text:c="2"/>五、個人入出境紀錄。</text:p>
      <text:p text:style-name="P13"><text:span text:style-name="T2"><text:s text:c="2"/>六、必須時，得要求繳交其他相關證件（如畢業學校簡介或其他資料</text:span><text:span text:style-name="T2">）</text:span><text:span text:style-name="T2">。繳交上列證件影本時，應隨附正本，經系所查驗無誤後發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41cm" fo:text-align="justify" style:justify-single-word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text-properties style:font-size-complex="10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fo:font-size="11pt" style:font-name-asian="華康古印體" style:font-family-asian="華康古印體" style:font-family-generic-asian="modern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17cm" fo:text-align="justify" style:justify-single-word="false" fo:text-indent="0cm" style:auto-text-indent="false">
        <style:tab-stops>
          <style:tab-stop style:position="4.674cm"/>
        </style:tab-stops>
      </style:paragraph-properties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519cm" fo:margin-right="0cm" fo:line-height="0.811cm" fo:text-align="justify" style:justify-single-word="false" fo:orphans="2" fo:widows="2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>
      <style:text-properties fo:language="en" fo:country="US" style:text-underline-style="none"/>
    </style:style>
    <style:style style:name="WW8Num1z2" style:family="text">
      <style:text-properties style:text-underline-style="solid" style:text-underline-width="auto" style:text-underline-color="font-color"/>
    </style:style>
    <style:style style:name="WW8Num1z3" style:family="text"/>
    <style:style style:name="WW8Num2z0" style:family="text">
      <style:text-properties fo:color="#000000"/>
    </style:style>
    <style:style style:name="WW8Num2z1" style:family="text"/>
    <style:style style:name="WW8Num3z0" style:family="text">
      <style:text-properties fo:color="#000000" fo:language="en" fo:country="US"/>
    </style:style>
    <style:style style:name="WW8Num3z1" style:family="text">
      <style:text-properties style:text-underline-style="none"/>
    </style:style>
    <style:style style:name="WW8Num3z2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>
      <style:text-properties fo:language="en" fo:country="US" style:text-underline-style="none"/>
    </style:style>
    <style:style style:name="WW8Num6z2" style:family="text">
      <style:text-properties style:text-underline-style="solid" style:text-underline-width="auto" style:text-underline-color="font-color"/>
    </style:style>
    <style:style style:name="WW8Num6z3" style:family="text"/>
    <style:style style:name="WW8Num7z0" style:family="text">
      <style:text-properties style:text-underline-style="none"/>
    </style:style>
    <style:style style:name="WW8Num7z1" style:family="text">
      <style:text-properties fo:language="en" fo:country="US" style:text-underline-style="none"/>
    </style:style>
    <style:style style:name="WW8Num7z2" style:family="text">
      <style:text-properties style:text-underline-style="none"/>
    </style:style>
    <style:style style:name="WW8Num7z3" style:family="text"/>
    <style:style style:name="WW8Num8z0" style:family="text">
      <style:text-properties style:text-underline-style="solid" style:text-underline-width="auto" style:text-underline-color="font-color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>
      <style:text-properties fo:language="en" fo:country="US" style:text-underline-style="none"/>
    </style:style>
    <style:style style:name="WW8Num10z2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>
      <style:text-properties style:text-underline-style="solid" style:text-underline-width="auto" style:text-underline-color="font-color"/>
    </style:style>
    <style:style style:name="WW8Num11z2" style:family="text">
      <style:text-properties fo:language="en" fo:country="US" style:text-underline-style="non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>
      <style:text-properties style:text-underline-style="none"/>
    </style:style>
    <style:style style:name="WW8Num17z2" style:family="text"/>
    <style:style style:name="WW8Num18z0" style:family="text">
      <style:text-properties style:text-underline-style="none"/>
    </style:style>
    <style:style style:name="WW8Num18z1" style:family="text">
      <style:text-properties fo:language="en" fo:country="US" style:text-underline-style="none"/>
    </style:style>
    <style:style style:name="WW8Num18z2" style:family="text">
      <style:text-properties style:text-underline-style="none"/>
    </style:style>
    <style:style style:name="WW8Num18z3" style:family="text"/>
    <style:style style:name="WW8Num19z0" style:family="text">
      <style:text-properties fo:color="#000000" fo:language="en" fo:country="US"/>
    </style:style>
    <style:style style:name="WW8Num19z1" style:family="text">
      <style:text-properties fo:language="en" fo:country="US" style:text-underline-style="none"/>
    </style:style>
    <style:style style:name="WW8Num19z2" style:family="text">
      <style:text-properties style:text-underline-style="none"/>
    </style:style>
    <style:style style:name="WW8Num19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4" text:style-name="WW8Num3z2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4" text:style-name="WW8Num6z3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7z3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7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39cm" fo:text-indent="-1.402cm" fo:margin-left="3.939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2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39cm" fo:text-indent="-1.402cm" fo:margin-left="3.93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39cm" fo:text-indent="-1.402cm" fo:margin-left="3.939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7z2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7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7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199cm" fo:margin-left="1.199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1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8z3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8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4" text:style-name="WW8Num19z3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9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定辦法修正草案條文對照表</dc:title>
    <dc:subject/>
    <meta:keyword/>
    <dc:description/>
    <meta:initial-creator>MOEJSMPC</meta:initial-creator>
    <meta:creation-date>2006-11-30T10:33:00</meta:creation-date>
    <dc:creator>user</dc:creator>
    <dc:date>2018-07-10T16:47:00</dc:date>
    <meta:print-date>2006-10-17T15:32:00</meta:print-date>
    <meta:editing-cycles>7</meta:editing-cycles>
    <meta:editing-duration>PT38M</meta:editing-duration>
    <meta:document-statistic meta:table-count="0" meta:image-count="0" meta:object-count="0" meta:page-count="1" meta:paragraph-count="22" meta:word-count="530" meta:character-count="573" meta:non-whitespace-character-count="533"/>
    <meta:generator>LibreOffice/6.2.8.2$Windows_X86_64 LibreOffice_project/f82ddfca21ebc1e222a662a32b25c0c9d20169ee</meta:generator>
  </office:meta>
</office:document-meta>
</file>