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fo:margin-right="0.1666in">
        <style:tab-stops/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ableColumn6" style:family="table-column">
      <style:table-column-properties style:column-width="1.5194in"/>
    </style:style>
    <style:style style:name="TableColumn7" style:family="table-column">
      <style:table-column-properties style:column-width="4.625in"/>
    </style:style>
    <style:style style:name="Table5" style:family="table">
      <style:table-properties style:width="6.1444in" fo:margin-left="0in" table:align="left"/>
    </style:style>
    <style:style style:name="TableRow8" style:family="table-row">
      <style:table-row-properties style:min-row-height="0.862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2.607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845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581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0.2958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list-style-name="LFO2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2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臺科技大學第<text:s text:c="3"/>屆第<text:s text:c="3"/>次勞資會議</text:p>
      <text:p text:style-name="P2"><text:span text:style-name="T3">提案</text:span><text:span text:style-name="T4">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由</text:p>
            <text:p text:style-name="P11">(或建議事項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說 <text:s text:c="2"/>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建 <text:s text:c="3"/>議</text:p>
            <text:p text:style-name="P22">辦<text:s text:c="4"/>法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連署簽名</text:p>
            <text:p text:style-name="P28">※註明單位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提案人</text:span><text:span text:style-name="T33">(</text:span><text:span text:style-name="T34">單位</text:span><text:span text:style-name="T35">)</text:span><text:span text:style-name="T36">：</text:span><text:span text:style-name="T37"><text:s text:c="2"/></text:span><text:span text:style-name="T38"><text:s text:c="9"/></text:span><text:span text:style-name="T39"><text:s text:c="10"/></text:span></text:p>
      <text:p text:style-name="P40"><text:span text:style-name="T41">校內分機：</text:span><text:span text:style-name="T42"><text:s/></text:span><text:span text:style-name="T43"><text:s/></text:span><text:span text:style-name="T44"><text:s/></text:span><text:span text:style-name="T45"><text:s text:c="8"/></text:span><text:span text:style-name="T46"><text:s text:c="10"/></text:span><text:span text:style-name="T47">提案日期：</text:span><text:span text:style-name="T48"><text:s text:c="24"/></text:span><text:span text:style-name="T49"><text:s text:c="3"/></text:span><text:span text:style-name="T50"><text:s text:c="4"/></text:span></text:p>
      <text:p text:style-name="P51">說明：</text:p>
      <text:list text:style-name="LFO2" text:continue-numbering="true">
        <text:list-item>
          <text:p text:style-name="P52"><text:span text:style-name="T53">相關議案之研提，</text:span><text:span text:style-name="T54">由</text:span><text:span text:style-name="T55">本會勞工代表2人以上</text:span><text:span text:style-name="T56">，</text:span><text:span text:style-name="T57">或本校</text:span><text:span text:style-name="T58">5</text:span><text:span text:style-name="T59">名以上專任</text:span><text:span text:style-name="T60">工作人員且至少由2個不同任職單位之勞工共同連署</text:span><text:span text:style-name="T61">為原則；</text:span><text:span text:style-name="T62">如以單位提案，須經單位主管同意；</text:span><text:span text:style-name="T63">若提案內容涉及其他單位之業務，敬請先行協調。</text:span></text:p>
        </text:list-item>
        <text:list-item>
          <text:p text:style-name="P64"><text:span text:style-name="T65">提案</text:span><text:span text:style-name="T66">單</text:span><text:span text:style-name="T67">除提送紙本外並請於</text:span><text:span text:style-name="T68">勞資會議召開三日前</text:span><text:span text:style-name="T69">，以</text:span><text:span text:style-name="T70">e-mai</text:span><text:span text:style-name="T71">l</text:span><text:span text:style-name="T72">送人事室</text:span><text:span text:style-name="T73">(</text:span><text:span text:style-name="T74">muler0915</text:span><text:span text:style-name="T75">@</text:span><text:span text:style-name="T76">stust.e</text:span><text:span text:style-name="T77">du.tw</text:span><text:span text:style-name="T78">)</text:span><text:span text:style-name="T79">，並於郵件主旨中說明會議名稱，俾便安排於當次會議議程。逾期則將列入下次會議議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236in" fo:margin-bottom="0.6895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勞資會議提案或建議表</dc:title>
    <dc:subject/>
    <meta:initial-creator>素純</meta:initial-creator>
    <dc:creator>Swallow</dc:creator>
    <meta:creation-date>2023-01-03T02:21:00Z</meta:creation-date>
    <dc:date>2023-01-03T02:21:00Z</dc:date>
    <meta:print-date>2009-02-24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