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/>
    </style:style>
    <style:style style:name="P2" style:parent-style-name="內文" style:family="paragraph">
      <style:paragraph-properties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通<text:s text:c="3"/>告</text:p>
      <text:p text:style-name="P2">一、各單位凡需人事室提供各該單位同仁之個人資料者，自即日起，請單位主管以書面提出申請（申請表），並經人事室主任同意始提供。</text:p>
      <text:p text:style-name="P3">二、所需資料內容請於說明中詳列明細，以便人事室</text:p>
      <text:p text:style-name="P4"><text:s text:c="4"/>有所依據。</text:p>
      <text:p text:style-name="P5">三、不是單位內之同仁，為保護同仁之隱私，恕難提</text:p>
      <text:p text:style-name="P6"><text:s text:c="4"/>供。</text:p>
      <text:p text:style-name="P7">四、為避免困擾，請各單位配合辦理。</text:p>
      <text:p text:style-name="P8"/>
      <text:p text:style-name="P9"><text:s text:c="18"/>人事室<text:s text:c="18"/>啟</text:p>
      <text:p text:style-name="P10"><text:s text:c="32"/>96.06.22</text:p>
      <text:p text:style-name="P11"/>
      <text:p text:style-name="P12">備註：每年3月及10月人事室因校務基本資料建置，</text:p>
      <text:p text:style-name="內文"><text:span text:style-name="T13"><text:s text:c="6"/></text:span><text:span text:style-name="T14">該期間不受理申請提供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告</dc:title>
    <dc:description/>
    <dc:subject/>
    <meta:initial-creator>su</meta:initial-creator>
    <dc:creator>Windows 使用者</dc:creator>
    <meta:creation-date>2019-10-25T01:59:00Z</meta:creation-date>
    <dc:date>2019-10-25T01:59:00Z</dc:date>
    <meta:print-date>2007-06-22T07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