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2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23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47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016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23cm" fo:margin-right="0.42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indent="0.751cm" style:auto-text-indent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 style:master-page-name="MP0">
      <style:paragraph-properties fo:margin-left="0.423cm" fo:margin-right="0.423cm" fo:text-align="center" style:justify-single-word="false" fo:text-indent="0cm" style:auto-text-indent="false" style:page-number="auto" fo:break-before="page">
        <style:tab-stops/>
      </style:paragraph-properties>
      <style:text-properties fo:font-size="20pt" style:font-name-asian="標楷體" style:font-size-asian="20pt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南臺科技大學第 <text:s/>屆第 <text:s/>次勞資會議</text:p>
      <text:p text:style-name="P1"><text:span text:style-name="預設段落字型"><text:span text:style-name="T1">提案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案由</text:p>
            <text:p text:style-name="P2">(或建議事項)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說 <text:s text:c="2"/>明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建 <text:s text:c="3"/>議</text:p>
            <text:p text:style-name="P5">辦 <text:s text:c="3"/>法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連署簽名</text:p>
            <text:p text:style-name="P6">※註明單位</text:p>
          </table:table-cell>
          <table:table-cell table:style-name="表格1.B4" office:value-type="string">
            <text:p text:style-name="P3"/>
          </table:table-cell>
        </table:table-row>
      </table:table>
      <text:p text:style-name="P7"><text:span text:style-name="預設段落字型"><text:span text:style-name="T2"/></text:span></text:p>
      <text:p text:style-name="P7"><text:span text:style-name="預設段落字型"><text:span text:style-name="T2">提案人(單位)：</text:span></text:span><text:span text:style-name="預設段落字型"><text:span text:style-name="T3"> <text:s text:c="20"/></text:span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>校內分機： </text:span></text:span><text:span text:style-name="預設段落字型"><text:span text:style-name="T3"><text:s text:c="9"/></text:span></text:span><text:span text:style-name="預設段落字型"><text:span text:style-name="T2">提案日期：</text:span></text:span><text:span text:style-name="預設段落字型"><text:span text:style-name="T3"> <text:s text:c="23"/></text:span></text:span><text:span text:style-name="預設段落字型"><text:span text:style-name="T2"><text:s text:c="7"/></text:span></text:span></text:p>
      <text:p text:style-name="P8"/>
      <text:p text:style-name="P8"/>
      <text:p text:style-name="P8">說明：</text:p>
      <text:list xml:id="list3181136400" text:style-name="L1">
        <text:list-item>
          <text:p text:style-name="P11">相關議案之研提，由本會勞工代表2人以上，或本校5名以上專任工作人員且至少由2個不同任職單位之勞工共同連署為原則；如以單位提案，須經單位主管同意；若提案內容涉及其他單位之業務，敬請先行協調。</text:p>
        </text:list-item>
        <text:list-item>
          <text:p text:style-name="P13"><text:span text:style-name="預設段落字型"><text:span text:style-name="T4">提案單除提送紙本外並請於勞資會會議召開三日前，以e-mail送人事室(muler0915@stust.edu.tw)，並於郵件主旨中說明會議名稱，俾便安排於當次會議議程。逾期則將列入下次會議議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6cm" fo:margin-right="2.6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臺灣科技大學勞資會議提案或建議表</dc:title>
    <dc:subject/>
    <meta:initial-creator>素純</meta:initial-creator>
    <meta:creation-date>2023-01-05T09:12:00Z</meta:creation-date>
    <dc:date>2023-01-05T17:15:37.824000000</dc:date>
    <meta:print-date>2009-02-24T09:20:00Z</meta:print-date>
    <meta:editing-cycles>5</meta:editing-cycles>
    <meta:editing-duration>PT2M14S</meta:editing-duration>
    <meta:document-statistic meta:table-count="1" meta:image-count="0" meta:object-count="0" meta:page-count="1" meta:paragraph-count="14" meta:word-count="228" meta:character-count="335" meta:non-whitespace-character-count="258"/>
    <meta:user-defined meta:name="FormatCheck" meta:value-type="boolean">true</meta:user-defined>
    <meta:template xlink:type="simple" xlink:actuate="onRequest" xlink:title="" xlink:href="Normal"/>
  </office:meta>
</office:document-meta>
</file>